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af03c" officeooo:paragraph-rsid="011af03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32d7"/>
    </style:style>
    <style:style style:name="T6" style:family="text">
      <style:text-properties style:font-name="Arial" officeooo:rsid="011c8829"/>
    </style:style>
    <style:style style:name="T7" style:family="text">
      <style:text-properties style:font-name="Arial" officeooo:rsid="0121666a"/>
    </style:style>
    <style:style style:name="T8" style:family="text">
      <style:text-properties officeooo:rsid="01124518"/>
    </style:style>
    <style:style style:name="T9" style:family="text">
      <style:text-properties officeooo:rsid="011af03c"/>
    </style:style>
    <style:style style:name="T10" style:family="text">
      <style:text-properties officeooo:rsid="011c8829"/>
    </style:style>
    <style:style style:name="T11" style:family="text">
      <style:text-properties officeooo:rsid="011cab08"/>
    </style:style>
    <style:style style:name="T12" style:family="text">
      <style:text-properties officeooo:rsid="012166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5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20</text:span>.<text:span text:style-name="T8">01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Szczytno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a</text:span><text:span text:style-name="T2"> nr </text:span><text:span text:style-name="T7">19/3</text:span><text:span text:style-name="T5"> </text:span><text:span text:style-name="T3">obręb </text:span><text:span text:style-name="T7">Lipowa Góra Zachodnia</text:span><text:span text:style-name="T5">,</text:span><text:span text:style-name="T3"> <text:s text:c="16"/></text:span><text:span text:style-name="T5">gm. </text:span><text:span text:style-name="T6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Rozbudowa sieci wodociągowej</text:span>, zgodnie 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23</text:span>.<text:span text:style-name="T8">01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23T09:02:57.421000000</dc:date>
    <meta:editing-cycles>381</meta:editing-cycles>
    <meta:editing-duration>P1DT49M30S</meta:editing-duration>
    <meta:generator>LibreOffice/7.1.4.2$Windows_X86_64 LibreOffice_project/a529a4fab45b75fefc5b6226684193eb000654f6</meta:generator>
    <meta:print-date>2023-01-23T09:02:59.952000000</meta:print-date>
    <meta:document-statistic meta:table-count="1" meta:image-count="0" meta:object-count="0" meta:page-count="1" meta:paragraph-count="27" meta:word-count="85" meta:character-count="834" meta:non-whitespace-character-count="490"/>
  </office:meta>
</office:document-meta>
</file>