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9d020e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7" style:family="paragraph" style:parent-style-name="Table_20_Contents">
      <style:paragraph-properties style:snap-to-layout-grid="false"/>
      <style:text-properties style:font-name="Times New Roman" fo:font-size="10.5pt" fo:font-weight="normal" officeooo:rsid="01a12be3" officeooo:paragraph-rsid="01a12be3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d44296"/>
    </style:style>
    <style:style style:name="T6" style:family="text">
      <style:text-properties officeooo:rsid="013dafc4"/>
    </style:style>
    <style:style style:name="T7" style:family="text">
      <style:text-properties officeooo:rsid="0162f0d9"/>
    </style:style>
    <style:style style:name="T8" style:family="text">
      <style:text-properties officeooo:rsid="014a0791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officeooo:rsid="0170831b"/>
    </style:style>
    <style:style style:name="T11" style:family="text">
      <style:text-properties officeooo:rsid="018dea6a"/>
    </style:style>
    <style:style style:name="T12" style:family="text">
      <style:text-properties officeooo:rsid="018df62d"/>
    </style:style>
    <style:style style:name="T13" style:family="text">
      <style:text-properties officeooo:rsid="01935742"/>
    </style:style>
    <style:style style:name="T14" style:family="text">
      <style:text-properties officeooo:rsid="019480de"/>
    </style:style>
    <style:style style:name="T15" style:family="text">
      <style:text-properties officeooo:rsid="019d020e"/>
    </style:style>
    <style:style style:name="T16" style:family="text">
      <style:text-properties officeooo:rsid="019d05c0"/>
    </style:style>
    <style:style style:name="T17" style:family="text">
      <style:text-properties officeooo:rsid="01a12be3"/>
    </style:style>
    <style:style style:name="T18" style:family="text">
      <style:text-properties officeooo:rsid="01a13a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<text:span text:style-name="T8">o </text:span><text:span text:style-name="T9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7">5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7">29</text:span><text:span text:style-name="T2">.</text:span><text:span text:style-name="T10">1</text:span><text:span text:style-name="T11">2</text:span><text:span text:style-name="T2">.202</text:span><text:span text:style-name="T5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7">Monika Jurzyńsk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7">a</text:span> nr <text:span text:style-name="T17">131/38</text:span> <text:s/>obręb <text:span text:style-name="T17">0021</text:span>, <text:span text:style-name="T17">gmina Szczytno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8">Rozbudowa sieci wodociągowej i kanalizacyjnej</text:span><text:span text:style-name="T1">,</text:span> zgodnie <text:s/>z art. 29 ust. <text:span text:style-name="T13">1</text:span> <text:span text:style-name="T3">p</text:span>kt <text:s/><text:span text:style-name="T13">2</text:span><text:span text:style-name="T17">b</text:span><text:span text:style-name="T6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8">20</text:span><text:span text:style-name="T7">.</text:span><text:span text:style-name="T14">01</text:span><text:span text:style-name="T4">.202</text:span><text:span text:style-name="T14">3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164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20</text:span><text:span text:style-name="T12">.01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4">0</text:span><text:span text:style-name="T12">.</text:span><text:span text:style-name="T14">1.</text:span><text:span text:style-name="T18">940</text:span><text:span text:style-name="T12">.202</text:span><text:span text:style-name="T16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1-20T09:44:39.094000000</dc:date>
    <meta:print-date>2023-01-20T09:45:19.768000000</meta:print-date>
    <meta:editing-cycles>586</meta:editing-cycles>
    <meta:editing-duration>P2DT5H46M3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3" meta:character-count="846" meta:non-whitespace-character-count="680"/>
  </office:meta>
</office:document-meta>
</file>