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0fefb"/>
    </style:style>
    <style:style style:name="T8" style:family="text">
      <style:text-properties officeooo:rsid="0162f0d9"/>
    </style:style>
    <style:style style:name="T9" style:family="text">
      <style:text-properties officeooo:rsid="014a0791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officeooo:rsid="0170831b"/>
    </style:style>
    <style:style style:name="T12" style:family="text">
      <style:text-properties officeooo:rsid="01759460"/>
    </style:style>
    <style:style style:name="T13" style:family="text">
      <style:text-properties officeooo:rsid="018dea6a"/>
    </style:style>
    <style:style style:name="T14" style:family="text">
      <style:text-properties officeooo:rsid="018df62d"/>
    </style:style>
    <style:style style:name="T15" style:family="text">
      <style:text-properties officeooo:rsid="01935742"/>
    </style:style>
    <style:style style:name="T16" style:family="text">
      <style:text-properties officeooo:rsid="019480de"/>
    </style:style>
    <style:style style:name="T17" style:family="text">
      <style:text-properties officeooo:rsid="019ba6bf"/>
    </style:style>
    <style:style style:name="T18" style:family="text">
      <style:text-properties officeooo:rsid="019d020e"/>
    </style:style>
    <style:style style:name="T19" style:family="text">
      <style:text-properties officeooo:rsid="019d05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9">o </text:span><text:span text:style-name="T1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22</text:span><text:span text:style-name="T2">.</text:span><text:span text:style-name="T11">1</text:span><text:span text:style-name="T13">2</text:span><text:span text:style-name="T2">.202</text:span><text:span text:style-name="T5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5">Energa-Operator S. A.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7">Działk<text:span text:style-name="T15">i</text:span> nr Działki nr ew. 271/92, 271/94, 271/95, 271/97, 271/100, 271/103, 271/105, 271/107, 271/109, 271/134, 271/136, 271/137, 271/139, 271/141, 271/144, 271/145, 271/146, 271/149, 271/152, 271/153, 271/155, 271/158, 271/160, 271/162, 271/163, 271/167, 271/168, 271/169, 271/170, 271/171, 311, 324, 348 i 349 obręb <text:s/>geodezyjny 1, miasto Pasym.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8">Budowa sieci elektroenergetycznej kablowej nN 0,4kV</text:span><text:span text:style-name="T1">,</text:span> zgodnie <text:s/>z art. 29 ust. <text:span text:style-name="T15">1</text:span> <text:span text:style-name="T3">p</text:span>kt <text:s/><text:span text:style-name="T15">2a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12</text:span><text:span text:style-name="T8">.</text:span><text:span text:style-name="T16">01</text:span><text:span text:style-name="T4">.202</text:span><text:span text:style-name="T16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63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3</text:span><text:span text:style-name="T14">.01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6">0</text:span><text:span text:style-name="T14">.</text:span><text:span text:style-name="T16">1.</text:span><text:span text:style-name="T18">929</text:span><text:span text:style-name="T14">.202</text:span><text:span text:style-name="T1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12T15:10:26.307000000</dc:date>
    <meta:print-date>2023-01-12T15:10:04.326000000</meta:print-date>
    <meta:editing-cycles>585</meta:editing-cycles>
    <meta:editing-duration>P2DT5H43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53" meta:character-count="1160" meta:non-whitespace-character-count="952"/>
  </office:meta>
</office:document-meta>
</file>