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c9ed39" officeooo:paragraph-rsid="00c9ed39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c49db4"/>
    </style:style>
    <style:style style:name="T11" style:family="text">
      <style:text-properties officeooo:rsid="00c51819"/>
    </style:style>
    <style:style style:name="T12" style:family="text">
      <style:text-properties officeooo:rsid="00c7dd52"/>
    </style:style>
    <style:style style:name="T13" style:family="text">
      <style:text-properties officeooo:rsid="00c9ed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3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0">1</text:span><text:span text:style-name="T13">4</text:span><text:span text:style-name="T3">.</text:span><text:span text:style-name="T10">12</text:span><text:span text:style-name="T3">.202</text:span><text:span text:style-name="T10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3">i</text:span> nr <text:span text:style-name="T13">16, 31/4, 131/1 </text:span><text:span text:style-name="T3"><text:s/></text:span><text:span text:style-name="T1">obręb </text:span><text:span text:style-name="T13">4 Jabłonka, gm. Dźwierzuty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Budowa kablowej sieci energetycznej</text:span><text:span text:style-name="T2">,</text:span> zgodnie z art. 29 ust. <text:span text:style-name="T12">1</text:span> <text:span text:style-name="T4">p</text:span>kt <text:s/><text:span text:style-name="T13">2a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05</text:span><text:span text:style-name="T5">.</text:span><text:span text:style-name="T7">01</text:span><text:span text:style-name="T5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2">1</text:span><text:span text:style-name="T13">59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05</text:span>.<text:span text:style-name="T8">01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904</text:span><text:span text:style-name="T11">.202</text:span><text:span text:style-name="T13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05T14:03:19.434000000</dc:date>
    <meta:print-date>2022-01-12T08:42:54.254000000</meta:print-date>
    <meta:editing-cycles>510</meta:editing-cycles>
    <meta:editing-duration>P1DT23H2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51" meta:non-whitespace-character-count="684"/>
  </office:meta>
</office:document-meta>
</file>