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1124518"/>
    </style:style>
    <style:style style:name="P11" style:family="paragraph" style:parent-style-name="Table_20_Contents">
      <style:paragraph-properties style:snap-to-layout-grid="false"/>
      <style:text-properties style:font-name="Arial1" officeooo:rsid="01124518" officeooo:paragraph-rsid="01124518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e8a501"/>
    </style:style>
    <style:style style:name="T5" style:family="text">
      <style:text-properties style:font-name="Arial1" officeooo:rsid="01097666"/>
    </style:style>
    <style:style style:name="T6" style:family="text">
      <style:text-properties style:font-name="Arial1" officeooo:rsid="010e9b15"/>
    </style:style>
    <style:style style:name="T7" style:family="text">
      <style:text-properties style:font-name="Arial1" officeooo:rsid="01124518"/>
    </style:style>
    <style:style style:name="T8" style:family="text">
      <style:text-properties officeooo:rsid="0071470b"/>
    </style:style>
    <style:style style:name="T9" style:family="text">
      <style:text-properties officeooo:rsid="00d5fb98"/>
    </style:style>
    <style:style style:name="T10" style:family="text">
      <style:text-properties officeooo:rsid="00eadca6"/>
    </style:style>
    <style:style style:name="T11" style:family="text">
      <style:text-properties officeooo:rsid="00f2c9e1"/>
    </style:style>
    <style:style style:name="T12" style:family="text">
      <style:text-properties officeooo:rsid="010e9b15"/>
    </style:style>
    <style:style style:name="T13" style:family="text">
      <style:text-properties officeooo:rsid="0005044f"/>
    </style:style>
    <style:style style:name="T14" style:family="text">
      <style:text-properties officeooo:rsid="011245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0">1</text:span>.202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4">05</text:span>.<text:span text:style-name="T14">01</text:span>.202<text:span text:style-name="T14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<text:span text:style-name="T2">Działk</text:span><text:span text:style-name="T7">i</text:span><text:span text:style-name="T2"> nr </text:span><text:span text:style-name="T7">271/9, 271/10, 271/11, 271/50, 271/53, 271/70, 271/81, 271/83, 271/84, 271/86, 271/88, 271/91, 271/110, 271/113, 271/114, 271/117, 271/118, 271/120, 271/123, 271/125, 271/126, 271/129, 271/131, 271/132, 271/145, 271/147, 271/149, 271/174, 271/175, 271/179, 271/186, 271/187 </text:span><text:span text:style-name="T4">obręb <text:s/></text:span><text:span text:style-name="T6"><text:s/></text:span><text:span text:style-name="T7">m. Pasym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10">Budowa <text:span text:style-name="T13">elektroenergetycznej </text:span><text:span text:style-name="T14">sieci</text:span><text:span text:style-name="T13"> kablowej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4">05</text:span>.<text:span text:style-name="T14">01</text:span>.202<text:span text:style-name="T14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1-05T14:41:36.923000000</dc:date>
    <meta:editing-cycles>376</meta:editing-cycles>
    <meta:editing-duration>P1DT40M48S</meta:editing-duration>
    <meta:generator>LibreOffice/7.1.4.2$Windows_X86_64 LibreOffice_project/a529a4fab45b75fefc5b6226684193eb000654f6</meta:generator>
    <meta:print-date>2023-01-05T14:41:43.917000000</meta:print-date>
    <meta:document-statistic meta:table-count="1" meta:image-count="0" meta:object-count="0" meta:page-count="1" meta:paragraph-count="27" meta:word-count="115" meta:character-count="1083" meta:non-whitespace-character-count="723"/>
  </office:meta>
</office:document-meta>
</file>