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8dea6a" officeooo:paragraph-rsid="018dea6a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d44296"/>
    </style:style>
    <style:style style:name="T7" style:family="text">
      <style:text-properties officeooo:rsid="0119dcb8"/>
    </style:style>
    <style:style style:name="T8" style:family="text">
      <style:text-properties officeooo:rsid="013dafc4"/>
    </style:style>
    <style:style style:name="T9" style:family="text">
      <style:text-properties officeooo:rsid="0160fefb"/>
    </style:style>
    <style:style style:name="T10" style:family="text">
      <style:text-properties officeooo:rsid="0162f0d9"/>
    </style:style>
    <style:style style:name="T11" style:family="text">
      <style:text-properties officeooo:rsid="014a0791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officeooo:rsid="0170831b"/>
    </style:style>
    <style:style style:name="T14" style:family="text">
      <style:text-properties officeooo:rsid="01759460"/>
    </style:style>
    <style:style style:name="T15" style:family="text">
      <style:text-properties officeooo:rsid="017651ed"/>
    </style:style>
    <style:style style:name="T16" style:family="text">
      <style:text-properties officeooo:rsid="018dea6a"/>
    </style:style>
    <style:style style:name="T17" style:family="text">
      <style:text-properties officeooo:rsid="018df62d"/>
    </style:style>
    <style:style style:name="T18" style:family="text">
      <style:text-properties officeooo:rsid="01935742"/>
    </style:style>
    <style:style style:name="T19" style:family="text">
      <style:text-properties officeooo:rsid="019480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11">o </text:span><text:span text:style-name="T12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8">2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8">13</text:span><text:span text:style-name="T2">.</text:span><text:span text:style-name="T13">1</text:span><text:span text:style-name="T16">2</text:span><text:span text:style-name="T2">.202</text:span><text:span text:style-name="T6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8">Energa-Operator S. A.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8">i</text:span> nr <text:span text:style-name="T18">717, 330, 338/4, 338/9</text:span> <text:span text:style-name="T14">obręb </text:span><text:span text:style-name="T16">0002</text:span><text:span text:style-name="T14"> </text:span><text:span text:style-name="T18">Dźwierzuty</text:span><text:span text:style-name="T16">, <text:s text:c="25"/></text:span><text:span text:style-name="T18">g</text:span><text:span text:style-name="T16">m. </text:span><text:span text:style-name="T18">Dźwierzuty</text:span><text:span text:style-name="T16"> </text:span><text:span text:style-name="T9"><text:s/></text:span><text:span text:style-name="T8"><text:s/>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9">Budowa elektroenergetycznej sieci kablowej wraz ze złączem kablowym w celu zasilania w energię elektryczną budynku mieszkalnego jednorodzinnego nr 1 i 2</text:span><text:span text:style-name="T1">,</text:span> zgodnie <text:s/>z art. 29 ust. <text:span text:style-name="T18">1</text:span> <text:span text:style-name="T3">p</text:span>kt <text:s/><text:span text:style-name="T18">2a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9">04</text:span><text:span text:style-name="T10">.</text:span><text:span text:style-name="T19">01</text:span><text:span text:style-name="T4">.202</text:span><text:span text:style-name="T19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15</text:span><text:span text:style-name="T19">7</text:span>.202<text:span text:style-name="T6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05</text:span><text:span text:style-name="T17">.01</text:span>.202<text:span text:style-name="T17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9">0</text:span><text:span text:style-name="T17">.</text:span><text:span text:style-name="T19">1.902</text:span><text:span text:style-name="T17">.202</text:span><text:span text:style-name="T1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1-05T08:56:14.956000000</dc:date>
    <meta:print-date>2023-01-05T08:55:16.126000000</meta:print-date>
    <meta:editing-cycles>582</meta:editing-cycles>
    <meta:editing-duration>P2DT5H40M2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4" meta:character-count="1014" meta:non-whitespace-character-count="798"/>
  </office:meta>
</office:document-meta>
</file>