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10e9b15" officeooo:paragraph-rsid="010e9b15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e8a501"/>
    </style:style>
    <style:style style:name="T5" style:family="text">
      <style:text-properties style:font-name="Arial" officeooo:rsid="01097666"/>
    </style:style>
    <style:style style:name="T6" style:family="text">
      <style:text-properties style:font-name="Arial" officeooo:rsid="010e9b15"/>
    </style:style>
    <style:style style:name="T7" style:family="text">
      <style:text-properties officeooo:rsid="0071470b"/>
    </style:style>
    <style:style style:name="T8" style:family="text">
      <style:text-properties officeooo:rsid="00467d2a"/>
    </style:style>
    <style:style style:name="T9" style:family="text">
      <style:text-properties officeooo:rsid="00d5fb98"/>
    </style:style>
    <style:style style:name="T10" style:family="text">
      <style:text-properties officeooo:rsid="00d9c548"/>
    </style:style>
    <style:style style:name="T11" style:family="text">
      <style:text-properties officeooo:rsid="00eadca6"/>
    </style:style>
    <style:style style:name="T12" style:family="text">
      <style:text-properties officeooo:rsid="00f2c9e1"/>
    </style:style>
    <style:style style:name="T13" style:family="text">
      <style:text-properties officeooo:rsid="00f9bf36"/>
    </style:style>
    <style:style style:name="T14" style:family="text">
      <style:text-properties officeooo:rsid="01097666"/>
    </style:style>
    <style:style style:name="T15" style:family="text">
      <style:text-properties officeooo:rsid="010c8e84"/>
    </style:style>
    <style:style style:name="T16" style:family="text">
      <style:text-properties officeooo:rsid="010e9b15"/>
    </style:style>
    <style:style style:name="T17" style:family="text">
      <style:text-properties officeooo:rsid="01102b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1</text:span><text:span text:style-name="T13">6</text:span><text:span text:style-name="T16">5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2</text:span><text:span text:style-name="T16">9</text:span>.<text:span text:style-name="T10">1</text:span><text:span text:style-name="T12">2</text:span>.202<text:span text:style-name="T7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Anna Gałgo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 </text:span><text:span text:style-name="T6">847/9</text:span><text:span text:style-name="T3"> </text:span><text:span text:style-name="T4">obręb </text:span><text:span text:style-name="T5">00</text:span><text:span text:style-name="T6">14</text:span><text:span text:style-name="T4"> </text:span><text:span text:style-name="T6">Świętajno</text:span><text:span text:style-name="T5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Wewnętrzna instalacja </text:span><text:span text:style-name="T17">g</text:span><text:span text:style-name="T16">azowa w budynku mieszkalnym</text:span><text:span text:style-name="T8">,</text:span> zgodni<text:span text:style-name="T16">e </text:span>z art. 29 ust. <text:span text:style-name="T14">3</text:span> pkt <text:s/><text:span text:style-name="T14">3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30</text:span>.<text:span text:style-name="T9">1</text:span><text:span text:style-name="T12">2</text:span>.202<text:span text:style-name="T7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30T12:28:47.280000000</dc:date>
    <meta:editing-cycles>375</meta:editing-cycles>
    <meta:editing-duration>P1DT32M12S</meta:editing-duration>
    <meta:generator>LibreOffice/7.1.4.2$Windows_X86_64 LibreOffice_project/a529a4fab45b75fefc5b6226684193eb000654f6</meta:generator>
    <meta:print-date>2022-12-30T12:28:50.579000000</meta:print-date>
    <meta:document-statistic meta:table-count="1" meta:image-count="0" meta:object-count="0" meta:page-count="1" meta:paragraph-count="27" meta:word-count="85" meta:character-count="822" meta:non-whitespace-character-count="494"/>
  </office:meta>
</office:document-meta>
</file>