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9379f6" officeooo:paragraph-rsid="019379f6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2f0d9"/>
    </style:style>
    <style:style style:name="T13" style:family="text">
      <style:text-properties officeooo:rsid="014a0791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officeooo:rsid="0170831b"/>
    </style:style>
    <style:style style:name="T16" style:family="text">
      <style:text-properties officeooo:rsid="01759460"/>
    </style:style>
    <style:style style:name="T17" style:family="text">
      <style:text-properties officeooo:rsid="017651ed"/>
    </style:style>
    <style:style style:name="T18" style:family="text">
      <style:text-properties officeooo:rsid="0186e988"/>
    </style:style>
    <style:style style:name="T19" style:family="text">
      <style:text-properties officeooo:rsid="018ace65"/>
    </style:style>
    <style:style style:name="T20" style:family="text">
      <style:text-properties officeooo:rsid="018d584f"/>
    </style:style>
    <style:style style:name="T21" style:family="text">
      <style:text-properties officeooo:rsid="019379f6"/>
    </style:style>
    <style:style style:name="T22" style:family="text">
      <style:text-properties officeooo:rsid="0194a6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3">o </text:span><text:span text:style-name="T1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<text:span text:style-name="T16">5</text:span><text:span text:style-name="T21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1">24</text:span><text:span text:style-name="T2">.</text:span><text:span text:style-name="T15">1</text:span><text:span text:style-name="T16">1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Adam Gór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pan text:style-name="T21">477</text:span> <text:span text:style-name="T16">obręb </text:span><text:span text:style-name="T18">0</text:span><text:span text:style-name="T21">004</text:span><text:span text:style-name="T20"> m. Szczytno</text:span><text:span text:style-name="T11"> 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1">Zewnętrzna i wewnętrzna instalacja gazowa w użytkowanym budynku mieszkalnym jednorodzinnym</text:span><text:span text:style-name="T1">,</text:span> zgodnie <text:s/>z art. 29 ust. <text:span text:style-name="T18">3</text:span> <text:span text:style-name="T3">p</text:span>kt <text:s/><text:span text:style-name="T18">3d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19</text:span><text:span text:style-name="T12">.</text:span><text:span text:style-name="T10">1</text:span><text:span text:style-name="T17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5</text:span><text:span text:style-name="T22">3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</text:span><text:span text:style-name="T22">2</text:span>.<text:span text:style-name="T10">1</text:span><text:span text:style-name="T17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2">863</text:span><text:span text:style-name="T7">.202</text:span><text:span text:style-name="T8">2</text:span>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2-22T14:05:17.358000000</dc:date>
    <meta:print-date>2022-12-22T14:02:54.960000000</meta:print-date>
    <meta:editing-cycles>582</meta:editing-cycles>
    <meta:editing-duration>P2DT5H33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79" meta:non-whitespace-character-count="708"/>
  </office:meta>
</office:document-meta>
</file>