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8d584f" officeooo:paragraph-rsid="018d584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86e988"/>
    </style:style>
    <style:style style:name="T20" style:family="text">
      <style:text-properties officeooo:rsid="018ace65"/>
    </style:style>
    <style:style style:name="T21" style:family="text">
      <style:text-properties officeooo:rsid="018d58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7">5</text:span><text:span text:style-name="T21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2</text:span><text:span text:style-name="T21">8</text:span><text:span text:style-name="T2">.</text:span><text:span text:style-name="T16">1</text:span><text:span text:style-name="T17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Piotr Czestkow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 nr <text:span text:style-name="T21">253/4</text:span> <text:span text:style-name="T17">obręb </text:span><text:span text:style-name="T19">0</text:span><text:span text:style-name="T21">011 Lipowa Góra Zachodnia, gm. Szczytno</text:span><text:span text:style-name="T11"> 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1">Wewnętrzna instalacja gazowa w użytkowanym budynku mieszkalnym jednorodzinnym</text:span><text:span text:style-name="T1">,</text:span> zgodnie <text:s/>z art. 29 ust. <text:span text:style-name="T19">3</text:span> <text:span text:style-name="T3">p</text:span>kt <text:s/><text:span text:style-name="T19">3d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1">20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55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1</text:span>.<text:span text:style-name="T10">1</text:span><text:span text:style-name="T18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868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21T14:31:49.833000000</dc:date>
    <meta:print-date>2022-12-21T14:31:52.757000000</meta:print-date>
    <meta:editing-cycles>579</meta:editing-cycles>
    <meta:editing-duration>P2DT5H27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7" meta:non-whitespace-character-count="726"/>
  </office:meta>
</office:document-meta>
</file>