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6" style:family="paragraph" style:parent-style-name="Table_20_Contents">
      <style:paragraph-properties style:snap-to-layout-grid="false"/>
      <style:text-properties style:font-name="Times New Roman" fo:font-size="10.5pt" fo:font-weight="normal" officeooo:rsid="018ace65" officeooo:paragraph-rsid="018ace65" style:font-size-asian="10.5pt" style:font-weight-asian="normal" style:font-size-complex="10.5pt" style:font-weight-complex="normal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officeooo:rsid="00c51819"/>
    </style:style>
    <style:style style:name="T8" style:family="text">
      <style:text-properties officeooo:rsid="00d44296"/>
    </style:style>
    <style:style style:name="T9" style:family="text">
      <style:text-properties officeooo:rsid="00fe0b2c"/>
    </style:style>
    <style:style style:name="T10" style:family="text">
      <style:text-properties officeooo:rsid="0119dcb8"/>
    </style:style>
    <style:style style:name="T11" style:family="text">
      <style:text-properties officeooo:rsid="013dafc4"/>
    </style:style>
    <style:style style:name="T12" style:family="text">
      <style:text-properties officeooo:rsid="0160fefb"/>
    </style:style>
    <style:style style:name="T13" style:family="text">
      <style:text-properties officeooo:rsid="0162f0d9"/>
    </style:style>
    <style:style style:name="T14" style:family="text">
      <style:text-properties officeooo:rsid="014a0791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officeooo:rsid="0170831b"/>
    </style:style>
    <style:style style:name="T17" style:family="text">
      <style:text-properties officeooo:rsid="01759460"/>
    </style:style>
    <style:style style:name="T18" style:family="text">
      <style:text-properties officeooo:rsid="017651ed"/>
    </style:style>
    <style:style style:name="T19" style:family="text">
      <style:text-properties officeooo:rsid="0182a366"/>
    </style:style>
    <style:style style:name="T20" style:family="text">
      <style:text-properties officeooo:rsid="0186e988"/>
    </style:style>
    <style:style style:name="T21" style:family="text">
      <style:text-properties officeooo:rsid="018ace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5">Informacja <text:span text:style-name="T14">o </text:span><text:span text:style-name="T1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9">1</text:span><text:span text:style-name="T17">5</text:span><text:span text:style-name="T21">7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20">22</text:span><text:span text:style-name="T2">.</text:span><text:span text:style-name="T16">1</text:span><text:span text:style-name="T17">1</text:span><text:span text:style-name="T2">.202</text:span><text:span text:style-name="T8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6">Stanisław Zapadk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20">a</text:span> nr <text:span text:style-name="T21">590/1</text:span> <text:span text:style-name="T17">obręb </text:span><text:span text:style-name="T20">00</text:span><text:span text:style-name="T21">20</text:span><text:span text:style-name="T17">, m. </text:span><text:span text:style-name="T21">Wielbark</text:span><text:span text:style-name="T12"> </text:span><text:span text:style-name="T11"><text:s/>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21">Zewnętrzna i wewnętrzna </text:span><text:span text:style-name="T20">instalacj</text:span><text:span text:style-name="T21">a</text:span><text:span text:style-name="T20"> gazow</text:span><text:span text:style-name="T21">a</text:span><text:span text:style-name="T20"> w użytkowanym budynku mieszkalnym jednorodzinnym </text:span><text:span text:style-name="T21">dwulokalowym</text:span><text:span text:style-name="T1">,</text:span> zgodnie <text:s/>z art. 29 ust. <text:span text:style-name="T20">3</text:span> <text:span text:style-name="T3">p</text:span>kt <text:s/><text:span text:style-name="T20">3d</text:span><text:span text:style-name="T1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21">14</text:span><text:span text:style-name="T13">.</text:span><text:span text:style-name="T10">1</text:span><text:span text:style-name="T18">2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150</text:span>.202<text:span text:style-name="T8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21</text:span>.<text:span text:style-name="T10">1</text:span><text:span text:style-name="T18">2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21">856</text:span><text:span text:style-name="T7">.202</text:span><text:span text:style-name="T8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2-21T14:27:29.074000000</dc:date>
    <meta:print-date>2022-12-21T14:27:31.804000000</meta:print-date>
    <meta:editing-cycles>578</meta:editing-cycles>
    <meta:editing-duration>P2DT5H25M3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8" meta:character-count="901" meta:non-whitespace-character-count="729"/>
  </office:meta>
</office:document-meta>
</file>