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82a366" officeooo:paragraph-rsid="0182a366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3dafc4"/>
    </style:style>
    <style:style style:name="T12" style:family="text">
      <style:text-properties officeooo:rsid="0160fefb"/>
    </style:style>
    <style:style style:name="T13" style:family="text">
      <style:text-properties officeooo:rsid="0162f0d9"/>
    </style:style>
    <style:style style:name="T14" style:family="text">
      <style:text-properties officeooo:rsid="014a0791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officeooo:rsid="0170831b"/>
    </style:style>
    <style:style style:name="T17" style:family="text">
      <style:text-properties officeooo:rsid="01759460"/>
    </style:style>
    <style:style style:name="T18" style:family="text">
      <style:text-properties officeooo:rsid="017651ed"/>
    </style:style>
    <style:style style:name="T19" style:family="text">
      <style:text-properties officeooo:rsid="01790d6a"/>
    </style:style>
    <style:style style:name="T20" style:family="text">
      <style:text-properties officeooo:rsid="017ef3a0"/>
    </style:style>
    <style:style style:name="T21" style:family="text">
      <style:text-properties officeooo:rsid="01803a67"/>
    </style:style>
    <style:style style:name="T22" style:family="text">
      <style:text-properties officeooo:rsid="0182a3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4">o </text:span><text:span text:style-name="T1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9">1</text:span><text:span text:style-name="T17">5</text:span><text:span text:style-name="T22">5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2">24</text:span><text:span text:style-name="T2">.</text:span><text:span text:style-name="T16">1</text:span><text:span text:style-name="T17">1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Magdalena Kądziel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0">i</text:span> nr <text:s/><text:span text:style-name="T22">67/2, 101, 360 </text:span><text:span text:style-name="T17">obręb 000</text:span><text:span text:style-name="T22">2</text:span><text:span text:style-name="T17">, m. </text:span><text:span text:style-name="T22">Pasym</text:span><text:span text:style-name="T17"> </text:span><text:span text:style-name="T12"><text:s/></text:span><text:span text:style-name="T11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2">Rozbudowa sieci wodociągowej</text:span><text:span text:style-name="T1">,</text:span> zgodnie <text:s/>z art. 29 ust. <text:span text:style-name="T20">1</text:span> <text:span text:style-name="T3">p</text:span>kt <text:s/><text:span text:style-name="T20">2</text:span><text:span text:style-name="T22">b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2">16</text:span><text:span text:style-name="T13">.</text:span><text:span text:style-name="T10">1</text:span><text:span text:style-name="T18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54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21</text:span>.<text:span text:style-name="T10">1</text:span><text:span text:style-name="T18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2">864</text:span><text:span text:style-name="T7">.202</text:span><text:span text:style-name="T8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2-21T14:07:12.472000000</dc:date>
    <meta:print-date>2022-12-21T14:07:15.276000000</meta:print-date>
    <meta:editing-cycles>576</meta:editing-cycles>
    <meta:editing-duration>P2DT5H16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2" meta:character-count="835" meta:non-whitespace-character-count="667"/>
  </office:meta>
</office:document-meta>
</file>