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9" style:family="paragraph" style:parent-style-name="Table_20_Contents">
      <style:paragraph-properties style:snap-to-layout-grid="false"/>
      <style:text-properties style:font-name="Arial" officeooo:rsid="00c4f5e6" officeooo:paragraph-rsid="00c4f5e6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45b482"/>
    </style:style>
    <style:style style:name="T4" style:family="text">
      <style:text-properties style:font-name="Arial" officeooo:rsid="00c4f5e6"/>
    </style:style>
    <style:style style:name="T5" style:family="text">
      <style:text-properties style:font-name="Arial" officeooo:rsid="00cb99ff"/>
    </style:style>
    <style:style style:name="T6" style:family="text">
      <style:text-properties style:font-name="Arial" officeooo:rsid="00e5fe02"/>
    </style:style>
    <style:style style:name="T7" style:family="text">
      <style:text-properties style:font-name="Arial" officeooo:rsid="00e8a501"/>
    </style:style>
    <style:style style:name="T8" style:family="text">
      <style:text-properties style:font-name="Arial" officeooo:rsid="00eadca6"/>
    </style:style>
    <style:style style:name="T9" style:family="text">
      <style:text-properties style:font-name="Arial" officeooo:rsid="00f2c9e1"/>
    </style:style>
    <style:style style:name="T10" style:family="text">
      <style:text-properties style:font-name="Arial" officeooo:rsid="00f62530"/>
    </style:style>
    <style:style style:name="T11" style:family="text">
      <style:text-properties style:font-name="Arial" officeooo:rsid="00f9bf36"/>
    </style:style>
    <style:style style:name="T12" style:family="text">
      <style:text-properties officeooo:rsid="0071470b"/>
    </style:style>
    <style:style style:name="T13" style:family="text">
      <style:text-properties officeooo:rsid="00467d2a"/>
    </style:style>
    <style:style style:name="T14" style:family="text">
      <style:text-properties officeooo:rsid="00d5fb98"/>
    </style:style>
    <style:style style:name="T15" style:family="text">
      <style:text-properties officeooo:rsid="00d9c548"/>
    </style:style>
    <style:style style:name="T16" style:family="text">
      <style:text-properties officeooo:rsid="00eadca6"/>
    </style:style>
    <style:style style:name="T17" style:family="text">
      <style:text-properties officeooo:rsid="00f2c9e1"/>
    </style:style>
    <style:style style:name="T18" style:family="text">
      <style:text-properties officeooo:rsid="00f62530"/>
    </style:style>
    <style:style style:name="T19" style:family="text">
      <style:text-properties officeooo:rsid="00f9bf36"/>
    </style:style>
    <style:style style:name="T20" style:family="text">
      <style:text-properties officeooo:rsid="00fb90c9"/>
    </style:style>
    <style:style style:name="T21" style:family="text">
      <style:text-properties officeooo:rsid="00fe0a88"/>
    </style:style>
    <style:style style:name="T22" style:family="text">
      <style:text-properties officeooo:rsid="00ffb42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6">1</text:span><text:span text:style-name="T19">60</text:span>.202<text:span text:style-name="T12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8">1</text:span><text:span text:style-name="T19">9</text:span>.<text:span text:style-name="T15">1</text:span><text:span text:style-name="T17">2</text:span>.202<text:span text:style-name="T12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Energa-Operator <text:span text:style-name="T19">S. A.</text:span>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5">i</text:span><text:span text:style-name="T2"> nr</text:span><text:span text:style-name="T3"> </text:span><text:span text:style-name="T11">55/1, 59</text:span><text:span text:style-name="T8"> </text:span><text:span text:style-name="T7">obręb </text:span><text:span text:style-name="T11">0010</text:span><text:span text:style-name="T10"> </text:span><text:span text:style-name="T11">Miłuki</text:span><text:span text:style-name="T7">,</text:span><text:span text:style-name="T10"> </text:span><text:span text:style-name="T6">g</text:span><text:span text:style-name="T4">m. <text:s/></text:span><text:span text:style-name="T11">Pasym </text:span><text:span text:style-name="T2"><text:s text:c="70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7">Budowa </text:span><text:span text:style-name="T18">sieci e</text:span><text:span text:style-name="T19">lektro</text:span><text:span text:style-name="T21">energetycznej</text:span><text:span text:style-name="T18"> </text:span><text:span text:style-name="T20">kablowej nn</text:span><text:span text:style-name="T22">n</text:span><text:span text:style-name="T20"> 0,4kV</text:span><text:span text:style-name="T13">,</text:span>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9">21</text:span>.<text:span text:style-name="T14">1</text:span><text:span text:style-name="T17">2</text:span>.202<text:span text:style-name="T12">2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12-21T08:34:17.687000000</dc:date>
    <meta:editing-cycles>369</meta:editing-cycles>
    <meta:editing-duration>P1DT22M14S</meta:editing-duration>
    <meta:generator>LibreOffice/7.1.4.2$Windows_X86_64 LibreOffice_project/a529a4fab45b75fefc5b6226684193eb000654f6</meta:generator>
    <meta:print-date>2022-12-21T08:31:53.785000000</meta:print-date>
    <meta:document-statistic meta:table-count="1" meta:image-count="0" meta:object-count="0" meta:page-count="1" meta:paragraph-count="27" meta:word-count="89" meta:character-count="843" meta:non-whitespace-character-count="510"/>
  </office:meta>
</office:document-meta>
</file>