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9" style:family="paragraph" style:parent-style-name="Table_20_Contents">
      <style:paragraph-properties style:snap-to-layout-grid="false"/>
      <style:text-properties style:font-name="Arial" officeooo:rsid="00c4f5e6" officeooo:paragraph-rsid="00c4f5e6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b17af7"/>
    </style:style>
    <style:style style:name="T5" style:family="text">
      <style:text-properties style:font-name="Arial" officeooo:rsid="00c4f5e6"/>
    </style:style>
    <style:style style:name="T6" style:family="text">
      <style:text-properties style:font-name="Arial" officeooo:rsid="00cb99ff"/>
    </style:style>
    <style:style style:name="T7" style:family="text">
      <style:text-properties style:font-name="Arial" officeooo:rsid="00e5fe02"/>
    </style:style>
    <style:style style:name="T8" style:family="text">
      <style:text-properties style:font-name="Arial" officeooo:rsid="00e8a501"/>
    </style:style>
    <style:style style:name="T9" style:family="text">
      <style:text-properties style:font-name="Arial" officeooo:rsid="00eadca6"/>
    </style:style>
    <style:style style:name="T10" style:family="text">
      <style:text-properties style:font-name="Arial" officeooo:rsid="00f197fa"/>
    </style:style>
    <style:style style:name="T11" style:family="text">
      <style:text-properties style:font-name="Arial" officeooo:rsid="00f2c9e1"/>
    </style:style>
    <style:style style:name="T12" style:family="text">
      <style:text-properties style:font-name="Arial" officeooo:rsid="00f62530"/>
    </style:style>
    <style:style style:name="T13" style:family="text">
      <style:text-properties officeooo:rsid="0071470b"/>
    </style:style>
    <style:style style:name="T14" style:family="text">
      <style:text-properties officeooo:rsid="00467d2a"/>
    </style:style>
    <style:style style:name="T15" style:family="text">
      <style:text-properties officeooo:rsid="00d5fb98"/>
    </style:style>
    <style:style style:name="T16" style:family="text">
      <style:text-properties officeooo:rsid="00d9c548"/>
    </style:style>
    <style:style style:name="T17" style:family="text">
      <style:text-properties officeooo:rsid="00eadca6"/>
    </style:style>
    <style:style style:name="T18" style:family="text">
      <style:text-properties officeooo:rsid="00f2c9e1"/>
    </style:style>
    <style:style style:name="T19" style:family="text">
      <style:text-properties officeooo:rsid="00f625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5</text:span><text:span text:style-name="T19">9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4</text:span>.<text:span text:style-name="T16">1</text:span><text:span text:style-name="T18">2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Energa-Operator S. A.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6">i</text:span><text:span text:style-name="T2"> nr</text:span><text:span text:style-name="T3"> </text:span><text:span text:style-name="T12">16, 31/4, 131/1</text:span><text:span text:style-name="T9"> </text:span><text:span text:style-name="T8">obręb </text:span><text:span text:style-name="T12">4 Jabłonka</text:span><text:span text:style-name="T8">,</text:span><text:span text:style-name="T12"> <text:s text:c="25"/></text:span><text:span text:style-name="T7">g</text:span><text:span text:style-name="T5">m. <text:s/></text:span><text:span text:style-name="T11">Dźwierzuty</text:span><text:span text:style-name="T2"> <text:s text:c="69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8">Budowa </text:span><text:span text:style-name="T19">kablowej sieci energetycznej</text:span><text:span text:style-name="T14">,</text:span>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19</text:span>.<text:span text:style-name="T15">1</text:span><text:span text:style-name="T18">2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12-19T13:03:53.226000000</dc:date>
    <meta:editing-cycles>365</meta:editing-cycles>
    <meta:editing-duration>P1DT9M24S</meta:editing-duration>
    <meta:generator>LibreOffice/7.1.4.2$Windows_X86_64 LibreOffice_project/a529a4fab45b75fefc5b6226684193eb000654f6</meta:generator>
    <meta:print-date>2022-12-19T13:03:57.526000000</meta:print-date>
    <meta:document-statistic meta:table-count="1" meta:image-count="0" meta:object-count="0" meta:page-count="1" meta:paragraph-count="27" meta:word-count="88" meta:character-count="861" meta:non-whitespace-character-count="505"/>
  </office:meta>
</office:document-meta>
</file>