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759460" officeooo:paragraph-rsid="01759460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3dafc4"/>
    </style:style>
    <style:style style:name="T12" style:family="text">
      <style:text-properties officeooo:rsid="0160fefb"/>
    </style:style>
    <style:style style:name="T13" style:family="text">
      <style:text-properties officeooo:rsid="0162f0d9"/>
    </style:style>
    <style:style style:name="T14" style:family="text">
      <style:text-properties officeooo:rsid="014a0791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officeooo:rsid="0170831b"/>
    </style:style>
    <style:style style:name="T17" style:family="text">
      <style:text-properties officeooo:rsid="01759460"/>
    </style:style>
    <style:style style:name="T18" style:family="text">
      <style:text-properties officeooo:rsid="017651ed"/>
    </style:style>
    <style:style style:name="T19" style:family="text">
      <style:text-properties officeooo:rsid="01790d6a"/>
    </style:style>
    <style:style style:name="T20" style:family="text">
      <style:text-properties officeooo:rsid="017aeb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14">o </text:span><text:span text:style-name="T1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9">1</text:span><text:span text:style-name="T17">5</text:span><text:span text:style-name="T19">3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7">1</text:span><text:span text:style-name="T19">4</text:span><text:span text:style-name="T2">.</text:span><text:span text:style-name="T16">1</text:span><text:span text:style-name="T17">1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Mi<text:span text:style-name="T19">chał Wieliczko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7">a</text:span> nr <text:s/><text:span text:style-name="T19">156/2 </text:span><text:span text:style-name="T17">obręb 0006, m. Szczytno </text:span><text:span text:style-name="T12"><text:s/></text:span><text:span text:style-name="T11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7">Przebudowa wewnętrznej instalacji gazowej w użytkowanym </text:span><text:span text:style-name="T19">budynku mieszkalnym jedn</text:span><text:span text:style-name="T20">oro</text:span><text:span text:style-name="T19">dzinnym</text:span><text:span text:style-name="T1">,</text:span> zgodnie <text:s/>z art. 29 ust. <text:span text:style-name="T17">3</text:span> <text:span text:style-name="T3">p</text:span>kt <text:s/><text:span text:style-name="T17">3 d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0</text:span><text:span text:style-name="T19">6</text:span><text:span text:style-name="T13">.</text:span><text:span text:style-name="T10">1</text:span><text:span text:style-name="T18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148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0</text:span><text:span text:style-name="T19">7</text:span>.<text:span text:style-name="T10">1</text:span><text:span text:style-name="T18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9">841</text:span><text:span text:style-name="T7">.202</text:span><text:span text:style-name="T8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2-07T08:28:51.205000000</dc:date>
    <meta:print-date>2022-12-07T08:28:56.568000000</meta:print-date>
    <meta:editing-cycles>574</meta:editing-cycles>
    <meta:editing-duration>P2DT5H10M2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90" meta:non-whitespace-character-count="717"/>
  </office:meta>
</office:document-meta>
</file>