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7ef3a0" officeooo:paragraph-rsid="017ef3a0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44296"/>
    </style:style>
    <style:style style:name="T9" style:family="text">
      <style:text-properties officeooo:rsid="00fe0b2c"/>
    </style:style>
    <style:style style:name="T10" style:family="text">
      <style:text-properties officeooo:rsid="0119dcb8"/>
    </style:style>
    <style:style style:name="T11" style:family="text">
      <style:text-properties officeooo:rsid="013dafc4"/>
    </style:style>
    <style:style style:name="T12" style:family="text">
      <style:text-properties officeooo:rsid="0160fefb"/>
    </style:style>
    <style:style style:name="T13" style:family="text">
      <style:text-properties officeooo:rsid="0162f0d9"/>
    </style:style>
    <style:style style:name="T14" style:family="text">
      <style:text-properties officeooo:rsid="014a0791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officeooo:rsid="0170831b"/>
    </style:style>
    <style:style style:name="T17" style:family="text">
      <style:text-properties officeooo:rsid="01759460"/>
    </style:style>
    <style:style style:name="T18" style:family="text">
      <style:text-properties officeooo:rsid="017651ed"/>
    </style:style>
    <style:style style:name="T19" style:family="text">
      <style:text-properties officeooo:rsid="01790d6a"/>
    </style:style>
    <style:style style:name="T20" style:family="text">
      <style:text-properties officeooo:rsid="017aeb50"/>
    </style:style>
    <style:style style:name="T21" style:family="text">
      <style:text-properties officeooo:rsid="017ef3a0"/>
    </style:style>
    <style:style style:name="T22" style:family="text">
      <style:text-properties officeooo:rsid="01803a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14">o </text:span><text:span text:style-name="T1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9">1</text:span><text:span text:style-name="T17">5</text:span><text:span text:style-name="T21">4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1">16</text:span><text:span text:style-name="T2">.</text:span><text:span text:style-name="T16">1</text:span><text:span text:style-name="T17">1</text:span><text:span text:style-name="T2">.202</text:span><text:span text:style-name="T8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Polska Spółka Gazownictwa sp. z o. o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1">i</text:span> nr <text:s/><text:span text:style-name="T21">425/18, 299, 425/15, 425/9</text:span><text:span text:style-name="T19"> </text:span><text:span text:style-name="T17">obręb 000</text:span><text:span text:style-name="T21">5</text:span><text:span text:style-name="T17">, m. Szczytno </text:span><text:span text:style-name="T12"><text:s/></text:span><text:span text:style-name="T11"><text:s/>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21">Gazociąg niskiego ciśnienia PE dn 125 oraz przyłącze gazowe niskiego ciśnienia PE dn 63</text:span><text:span text:style-name="T1">,</text:span> zgodnie <text:s/>z art. 29 ust. <text:span text:style-name="T21">1</text:span> <text:span text:style-name="T3">p</text:span>kt <text:s/><text:span text:style-name="T21">2e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8">0</text:span><text:span text:style-name="T21">8</text:span><text:span text:style-name="T13">.</text:span><text:span text:style-name="T10">1</text:span><text:span text:style-name="T18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14</text:span><text:span text:style-name="T21">9</text:span>.202<text:span text:style-name="T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13</text:span>.<text:span text:style-name="T10">1</text:span><text:span text:style-name="T18">2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9">8</text:span><text:span text:style-name="T22">45</text:span><text:span text:style-name="T7">.202</text:span><text:span text:style-name="T8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2-13T11:17:43.195000000</dc:date>
    <meta:print-date>2022-12-13T11:17:50.860000000</meta:print-date>
    <meta:editing-cycles>575</meta:editing-cycles>
    <meta:editing-duration>P2DT5H14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9" meta:character-count="928" meta:non-whitespace-character-count="743"/>
  </office:meta>
</office:document-meta>
</file>