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rsid="01759460" officeooo:paragraph-rsid="01759460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d44296"/>
    </style:style>
    <style:style style:name="T9" style:family="text">
      <style:text-properties officeooo:rsid="00fe0b2c"/>
    </style:style>
    <style:style style:name="T10" style:family="text">
      <style:text-properties officeooo:rsid="0119dcb8"/>
    </style:style>
    <style:style style:name="T11" style:family="text">
      <style:text-properties officeooo:rsid="0126e365"/>
    </style:style>
    <style:style style:name="T12" style:family="text">
      <style:text-properties officeooo:rsid="0137d1cc"/>
    </style:style>
    <style:style style:name="T13" style:family="text">
      <style:text-properties officeooo:rsid="013dafc4"/>
    </style:style>
    <style:style style:name="T14" style:family="text">
      <style:text-properties officeooo:rsid="015a911b"/>
    </style:style>
    <style:style style:name="T15" style:family="text">
      <style:text-properties officeooo:rsid="0160fefb"/>
    </style:style>
    <style:style style:name="T16" style:family="text">
      <style:text-properties officeooo:rsid="0161ad08"/>
    </style:style>
    <style:style style:name="T17" style:family="text">
      <style:text-properties officeooo:rsid="0162f0d9"/>
    </style:style>
    <style:style style:name="T18" style:family="text">
      <style:text-properties officeooo:rsid="016ad2c9"/>
    </style:style>
    <style:style style:name="T19" style:family="text">
      <style:text-properties officeooo:rsid="014a0791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officeooo:rsid="0170831b"/>
    </style:style>
    <style:style style:name="T22" style:family="text">
      <style:text-properties officeooo:rsid="01759460"/>
    </style:style>
    <style:style style:name="T23" style:family="text">
      <style:text-properties officeooo:rsid="017651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19">o </text:span><text:span text:style-name="T20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9">1</text:span><text:span text:style-name="T22">52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22">10</text:span><text:span text:style-name="T2">.</text:span><text:span text:style-name="T21">1</text:span><text:span text:style-name="T22">1</text:span><text:span text:style-name="T2">.202</text:span><text:span text:style-name="T8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7">Mieczysław Olbryś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2">a</text:span> nr <text:span text:style-name="T22">27 obręb 0006, m. Szczytno </text:span><text:span text:style-name="T15"><text:s/></text:span><text:span text:style-name="T13"><text:s/>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22">Przebudowa wewnętrznej instalacji gazowej w użytkowanym budynku mieszkalnym jednorodzinnym </text:span><text:span text:style-name="T1">,</text:span> zgodnie <text:s/>z art. 29 ust. <text:span text:style-name="T22">3</text:span> <text:span text:style-name="T3">p</text:span>kt <text:s/><text:span text:style-name="T22">3 d</text:span><text:span text:style-name="T13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3">02</text:span><text:span text:style-name="T17">.</text:span><text:span text:style-name="T10">1</text:span><text:span text:style-name="T23">2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147</text:span>.202<text:span text:style-name="T8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05</text:span>.<text:span text:style-name="T10">1</text:span><text:span text:style-name="T23">2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3">839</text:span><text:span text:style-name="T7">.202</text:span><text:span text:style-name="T8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2-05T14:12:44.375000000</dc:date>
    <meta:print-date>2022-12-05T14:12:48.352000000</meta:print-date>
    <meta:editing-cycles>572</meta:editing-cycles>
    <meta:editing-duration>P2DT4H52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888" meta:non-whitespace-character-count="715"/>
  </office:meta>
</office:document-meta>
</file>