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598a58" officeooo:paragraph-rsid="01598a58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b6ae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26e365"/>
    </style:style>
    <style:style style:name="T12" style:family="text">
      <style:text-properties officeooo:rsid="0137d1cc"/>
    </style:style>
    <style:style style:name="T13" style:family="text">
      <style:text-properties officeooo:rsid="013dafc4"/>
    </style:style>
    <style:style style:name="T14" style:family="text">
      <style:text-properties officeooo:rsid="01598a58"/>
    </style:style>
    <style:style style:name="T15" style:family="text">
      <style:text-properties officeooo:rsid="015a911b"/>
    </style:style>
    <style:style style:name="T16" style:family="text">
      <style:text-properties officeooo:rsid="0160fefb"/>
    </style:style>
    <style:style style:name="T17" style:family="text">
      <style:text-properties officeooo:rsid="0161ad08"/>
    </style:style>
    <style:style style:name="T18" style:family="text">
      <style:text-properties officeooo:rsid="0162f0d9"/>
    </style:style>
    <style:style style:name="T19" style:family="text">
      <style:text-properties officeooo:rsid="01663322"/>
    </style:style>
    <style:style style:name="T20" style:family="text">
      <style:text-properties officeooo:rsid="016ad2c9"/>
    </style:style>
    <style:style style:name="T21" style:family="text">
      <style:text-properties officeooo:rsid="014a0791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officeooo:rsid="0170f8a8"/>
    </style:style>
    <style:style style:name="T24" style:family="text">
      <style:text-properties officeooo:rsid="017235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21">o </text:span><text:span text:style-name="T2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23">5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3">07</text:span><text:span text:style-name="T2">.</text:span><text:span text:style-name="T23">1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4">i</text:span> nr <text:span text:style-name="T23">210/6, 210/7, 210/9, 210/12, 120/14, 210/15 </text:span><text:span text:style-name="T16">o</text:span><text:span text:style-name="T14">bręb </text:span><text:span text:style-name="T23">Kolonia</text:span><text:span text:style-name="T14">, gm. </text:span><text:span text:style-name="T23">Świętajno</text:span><text:span text:style-name="T16"> </text:span><text:span text:style-name="T13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7">Budowa </text:span><text:span text:style-name="T23">elektroenergetycznej linii kablowej nN 0,4kV z szafkami kablowo-pomiarowymi</text:span><text:span text:style-name="T1">,</text:span> zgodnie <text:s/>z art. 29 ust. <text:span text:style-name="T15">1</text:span> <text:span text:style-name="T3">p</text:span>kt <text:s/><text:span text:style-name="T15">2a</text:span><text:span text:style-name="T1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<text:span text:style-name="T24">29</text:span>.11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4">29</text:span><text:span text:style-name="T18">.</text:span><text:span text:style-name="T10">1</text:span><text:span text:style-name="T12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</text:span><text:span text:style-name="T24">45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</text:span><text:span text:style-name="T24">9</text:span>.<text:span text:style-name="T10">1</text:span><text:span text:style-name="T11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4">832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29T14:08:35.540000000</dc:date>
    <meta:print-date>2022-11-29T14:08:38.446000000</meta:print-date>
    <meta:editing-cycles>573</meta:editing-cycles>
    <meta:editing-duration>P2DT4H57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2" meta:character-count="936" meta:non-whitespace-character-count="760"/>
  </office:meta>
</office:document-meta>
</file>