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adc2e" officeooo:paragraph-rsid="015adc2e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37d1cc"/>
    </style:style>
    <style:style style:name="T16" style:family="text">
      <style:text-properties officeooo:rsid="013dafc4"/>
    </style:style>
    <style:style style:name="T17" style:family="text">
      <style:text-properties officeooo:rsid="014925dd"/>
    </style:style>
    <style:style style:name="T18" style:family="text">
      <style:text-properties officeooo:rsid="014a0791"/>
    </style:style>
    <style:style style:name="T19" style:family="text">
      <style:text-properties officeooo:rsid="0154078e"/>
    </style:style>
    <style:style style:name="T20" style:family="text">
      <style:text-properties officeooo:rsid="015adc2e"/>
    </style:style>
    <style:style style:name="T21" style:family="text">
      <style:text-properties officeooo:rsid="015d9e6f"/>
    </style:style>
    <style:style style:name="T22" style:family="text">
      <style:text-properties officeooo:rsid="0161bc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18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22">5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22">07</text:span><text:span text:style-name="T2">.</text:span><text:span text:style-name="T14">1</text:span><text:span text:style-name="T21">1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<text:span text:style-name="T22">Janusz Łada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7">a</text:span> nr <text:s/><text:span text:style-name="T22">675</text:span><text:span text:style-name="T21"> </text:span><text:span text:style-name="T12">obręb </text:span><text:span text:style-name="T19">Szczytno</text:span><text:span text:style-name="T14">, m. </text:span><text:span text:style-name="T19">Szczytno</text:span><text:span text:style-name="T16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6"><text:span text:style-name="T21">Przebudowa wewnętrznej instalacji gazowej w </text:span><text:span text:style-name="T22">użytkowanym budynku mieszkalnym</text:span><text:span text:style-name="T1">,</text:span> zgodnie <text:s/>z art. 29 ust. <text:span text:style-name="T17">3</text:span> <text:span text:style-name="T3">p</text:span>kt <text:s/><text:span text:style-name="T17">3d</text:span><text:span text:style-name="T1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2">29</text:span><text:span text:style-name="T10">.</text:span><text:span text:style-name="T13">1</text:span><text:span text:style-name="T15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146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2">29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2">833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29T09:33:21.254000000</dc:date>
    <meta:print-date>2022-11-29T09:33:33.823000000</meta:print-date>
    <meta:editing-cycles>565</meta:editing-cycles>
    <meta:editing-duration>P2DT4H26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70" meta:non-whitespace-character-count="700"/>
  </office:meta>
</office:document-meta>
</file>