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1" officeooo:paragraph-rsid="00dbc4c2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fa11b4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Table_20_Contents">
      <style:paragraph-properties style:snap-to-layout-grid="false"/>
      <style:text-properties style:font-name="Arial1" officeooo:rsid="01004ca3" officeooo:paragraph-rsid="01004ca3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bb3bf9"/>
    </style:style>
    <style:style style:name="T6" style:family="text">
      <style:text-properties style:font-name="Arial1" officeooo:rsid="00ce1905"/>
    </style:style>
    <style:style style:name="T7" style:family="text">
      <style:text-properties style:font-name="Arial1" officeooo:rsid="00d2dc36"/>
    </style:style>
    <style:style style:name="T8" style:family="text">
      <style:text-properties style:font-name="Arial1" officeooo:rsid="00ec3b90"/>
    </style:style>
    <style:style style:name="T9" style:family="text">
      <style:text-properties style:font-name="Arial1" officeooo:rsid="00f7a6e9"/>
    </style:style>
    <style:style style:name="T10" style:family="text">
      <style:text-properties style:font-name="Arial1" officeooo:rsid="00fe871d"/>
    </style:style>
    <style:style style:name="T11" style:family="text">
      <style:text-properties style:font-name="Arial1" officeooo:rsid="01004ca3"/>
    </style:style>
    <style:style style:name="T12" style:family="text">
      <style:text-properties officeooo:rsid="006fece5"/>
    </style:style>
    <style:style style:name="T13" style:family="text">
      <style:text-properties officeooo:rsid="0071470b"/>
    </style:style>
    <style:style style:name="T14" style:family="text">
      <style:text-properties officeooo:rsid="00c6dd23"/>
    </style:style>
    <style:style style:name="T15" style:family="text">
      <style:text-properties officeooo:rsid="00d2dc36"/>
    </style:style>
    <style:style style:name="T16" style:family="text">
      <style:text-properties officeooo:rsid="00d2f94e"/>
    </style:style>
    <style:style style:name="T17" style:family="text">
      <style:text-properties officeooo:rsid="00ef3386"/>
    </style:style>
    <style:style style:name="T18" style:family="text">
      <style:text-properties officeooo:rsid="00f7a6e9"/>
    </style:style>
    <style:style style:name="T19" style:family="text">
      <style:text-properties officeooo:rsid="00fe871d"/>
    </style:style>
    <style:style style:name="T20" style:family="text">
      <style:text-properties officeooo:rsid="01004c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1</text:span><text:span text:style-name="T18">5</text:span><text:span text:style-name="T20">3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8"><text:span text:style-name="T19">2</text:span><text:span text:style-name="T20">4</text:span>.<text:span text:style-name="T15">1</text:span><text:span text:style-name="T17">1</text:span>.202<text:span text:style-name="T13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Adam Górski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a</text:span><text:span text:style-name="T2"> nr</text:span><text:span text:style-name="T3"> </text:span><text:span text:style-name="T11">477</text:span><text:span text:style-name="T8"> </text:span><text:span text:style-name="T4">obręb </text:span><text:span text:style-name="T10">000</text:span><text:span text:style-name="T11">4</text:span><text:span text:style-name="T7">, </text:span><text:span text:style-name="T6">m. </text:span><text:span text:style-name="T9"><text:s/></text:span><text:span text:style-name="T10">Szczytno</text:span><text:span text:style-name="T2"> <text:s text:c="68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20">Zewnętrzna i wewnętrzna instalacja gazowa <text:s text:c="34"/>w użytkowanym budynku mieszkalnym jednorodzinnym</text:span>, zgodnie z art. 29 ust. <text:span text:style-name="T12">3</text:span> pkt <text:s/><text:span text:style-name="T12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2</text:span><text:span text:style-name="T20">5</text:span>.<text:span text:style-name="T16">1</text:span><text:span text:style-name="T17">1</text:span>.202<text:span text:style-name="T13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1-25T11:56:16.395000000</dc:date>
    <meta:editing-cycles>371</meta:editing-cycles>
    <meta:editing-duration>P1DT2H36M2S</meta:editing-duration>
    <meta:generator>LibreOffice/7.1.4.2$Windows_X86_64 LibreOffice_project/a529a4fab45b75fefc5b6226684193eb000654f6</meta:generator>
    <meta:print-date>2022-11-25T11:56:20.630000000</meta:print-date>
    <meta:document-statistic meta:table-count="1" meta:image-count="0" meta:object-count="0" meta:page-count="1" meta:paragraph-count="27" meta:word-count="91" meta:character-count="895" meta:non-whitespace-character-count="527"/>
  </office:meta>
</office:document-meta>
</file>