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15adc2e" officeooo:paragraph-rsid="015adc2e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d44296"/>
    </style:style>
    <style:style style:name="T10" style:family="text">
      <style:text-properties officeooo:rsid="00f9d9e7"/>
    </style:style>
    <style:style style:name="T11" style:family="text">
      <style:text-properties officeooo:rsid="00fe0b2c"/>
    </style:style>
    <style:style style:name="T12" style:family="text">
      <style:text-properties officeooo:rsid="0115fa05"/>
    </style:style>
    <style:style style:name="T13" style:family="text">
      <style:text-properties officeooo:rsid="0119dcb8"/>
    </style:style>
    <style:style style:name="T14" style:family="text">
      <style:text-properties officeooo:rsid="0126e365"/>
    </style:style>
    <style:style style:name="T15" style:family="text">
      <style:text-properties officeooo:rsid="0137d1cc"/>
    </style:style>
    <style:style style:name="T16" style:family="text">
      <style:text-properties officeooo:rsid="013dafc4"/>
    </style:style>
    <style:style style:name="T17" style:family="text">
      <style:text-properties officeooo:rsid="01420a27"/>
    </style:style>
    <style:style style:name="T18" style:family="text">
      <style:text-properties officeooo:rsid="014925dd"/>
    </style:style>
    <style:style style:name="T19" style:family="text">
      <style:text-properties officeooo:rsid="014a0791"/>
    </style:style>
    <style:style style:name="T20" style:family="text">
      <style:text-properties officeooo:rsid="0154078e"/>
    </style:style>
    <style:style style:name="T21" style:family="text">
      <style:text-properties officeooo:rsid="015adc2e"/>
    </style:style>
    <style:style style:name="T22" style:family="text">
      <style:text-properties officeooo:rsid="015d9e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<text:span text:style-name="T19">o </text:span>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2">II.<text:span text:style-name="T11">1</text:span><text:span text:style-name="T21">4</text:span><text:span text:style-name="T22">9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2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3"><text:span text:style-name="T22">02</text:span><text:span text:style-name="T2">.</text:span><text:span text:style-name="T14">1</text:span><text:span text:style-name="T22">1</text:span><text:span text:style-name="T2">.202</text:span><text:span text:style-name="T9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<text:span text:style-name="T22">Anna Wodzyńska</text:span>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5">Działk<text:span text:style-name="T18">a</text:span> nr <text:s/><text:span text:style-name="T22">238/18 </text:span><text:span text:style-name="T12">obręb </text:span><text:span text:style-name="T20">Szczytno</text:span><text:span text:style-name="T14">, m. </text:span><text:span text:style-name="T20">Szczytno</text:span><text:span text:style-name="T16"> </text:span></text:p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6"><text:span text:style-name="T22">Przebudowa wewnętrznej instalacji gazowej w lokalu mieszkalnym <text:s text:c="15"/>w budynku mieszkalnym wielorodzinnym</text:span><text:span text:style-name="T1">,</text:span> zgodnie <text:s/>z art. 29 ust. <text:span text:style-name="T18">3</text:span> <text:span text:style-name="T3">p</text:span>kt <text:s/><text:span text:style-name="T18">3d</text:span><text:span text:style-name="T16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9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21">2</text:span><text:span text:style-name="T22">4</text:span><text:span text:style-name="T10">.</text:span><text:span text:style-name="T13">1</text:span><text:span text:style-name="T15">1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1">1</text:span><text:span text:style-name="T22">44</text:span>.202<text:span text:style-name="T9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2</text:span><text:span text:style-name="T22">5</text:span>.<text:span text:style-name="T13">1</text:span><text:span text:style-name="T14">1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22">825</text:span><text:span text:style-name="T8">.202</text:span><text:span text:style-name="T9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1-24T15:19:28.083000000</dc:date>
    <meta:print-date>2022-11-24T15:10:47.573000000</meta:print-date>
    <meta:editing-cycles>564</meta:editing-cycles>
    <meta:editing-duration>P2DT4H23M4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8" meta:character-count="915" meta:non-whitespace-character-count="727"/>
  </office:meta>
</office:document-meta>
</file>