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style:snap-to-layout-grid="false"/>
      <style:text-properties style:font-name="Arial" officeooo:paragraph-rsid="00dbc4c2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fa11b4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1" style:family="paragraph" style:parent-style-name="Table_20_Contents">
      <style:paragraph-properties style:snap-to-layout-grid="false"/>
      <style:text-properties style:font-name="Arial" officeooo:rsid="00fe871d" officeooo:paragraph-rsid="00fe871d"/>
    </style:style>
    <style:style style:name="P12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45b482"/>
    </style:style>
    <style:style style:name="T4" style:family="text">
      <style:text-properties style:font-name="Arial" officeooo:rsid="00546fd7"/>
    </style:style>
    <style:style style:name="T5" style:family="text">
      <style:text-properties style:font-name="Arial" officeooo:rsid="00bb3bf9"/>
    </style:style>
    <style:style style:name="T6" style:family="text">
      <style:text-properties style:font-name="Arial" officeooo:rsid="00ce1905"/>
    </style:style>
    <style:style style:name="T7" style:family="text">
      <style:text-properties style:font-name="Arial" officeooo:rsid="00d2dc36"/>
    </style:style>
    <style:style style:name="T8" style:family="text">
      <style:text-properties style:font-name="Arial" officeooo:rsid="00ec3b90"/>
    </style:style>
    <style:style style:name="T9" style:family="text">
      <style:text-properties style:font-name="Arial" officeooo:rsid="00f7a6e9"/>
    </style:style>
    <style:style style:name="T10" style:family="text">
      <style:text-properties style:font-name="Arial" officeooo:rsid="00fe871d"/>
    </style:style>
    <style:style style:name="T11" style:family="text">
      <style:text-properties officeooo:rsid="006fece5"/>
    </style:style>
    <style:style style:name="T12" style:family="text">
      <style:text-properties officeooo:rsid="0071470b"/>
    </style:style>
    <style:style style:name="T13" style:family="text">
      <style:text-properties officeooo:rsid="00c6dd23"/>
    </style:style>
    <style:style style:name="T14" style:family="text">
      <style:text-properties officeooo:rsid="00d2dc36"/>
    </style:style>
    <style:style style:name="T15" style:family="text">
      <style:text-properties officeooo:rsid="00d2f94e"/>
    </style:style>
    <style:style style:name="T16" style:family="text">
      <style:text-properties officeooo:rsid="00ef3386"/>
    </style:style>
    <style:style style:name="T17" style:family="text">
      <style:text-properties officeooo:rsid="00f7a6e9"/>
    </style:style>
    <style:style style:name="T18" style:family="text">
      <style:text-properties officeooo:rsid="00f88b7c"/>
    </style:style>
    <style:style style:name="T19" style:family="text">
      <style:text-properties officeooo:rsid="00fa11b4"/>
    </style:style>
    <style:style style:name="T20" style:family="text">
      <style:text-properties officeooo:rsid="00fe871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3">1</text:span><text:span text:style-name="T17">5</text:span><text:span text:style-name="T20">1</text:span>.202<text:span text:style-name="T12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8"><text:span text:style-name="T20">22</text:span>.<text:span text:style-name="T14">1</text:span><text:span text:style-name="T16">1</text:span>.202<text:span text:style-name="T12">2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Jacek Wydrzyński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0"><text:span text:style-name="T2">Działk</text:span><text:span text:style-name="T5">a</text:span><text:span text:style-name="T2"> nr</text:span><text:span text:style-name="T3"> </text:span><text:span text:style-name="T10">130</text:span><text:span text:style-name="T8"> </text:span><text:span text:style-name="T4">obręb </text:span><text:span text:style-name="T10">0005</text:span><text:span text:style-name="T7">, </text:span><text:span text:style-name="T6">m. </text:span><text:span text:style-name="T9"><text:s/></text:span><text:span text:style-name="T10">Szczytno</text:span><text:span text:style-name="T2"> <text:s text:c="68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9"><text:span text:style-name="T20">Przebudowa wewnętrznej instalacji gazowej <text:s text:c="35"/>w użytkowanym budynku mieszkalnym jednorodzinnym</text:span>, zgodnie z art. 29 ust. <text:span text:style-name="T11">3</text:span> pkt <text:s/><text:span text:style-name="T11">3 d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20">24</text:span>.<text:span text:style-name="T15">1</text:span><text:span text:style-name="T16">1</text:span>.202<text:span text:style-name="T12">2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2-11-23T14:52:34.360000000</dc:date>
    <meta:editing-cycles>370</meta:editing-cycles>
    <meta:editing-duration>P1DT2H31M23S</meta:editing-duration>
    <meta:generator>LibreOffice/7.1.4.2$Windows_X86_64 LibreOffice_project/a529a4fab45b75fefc5b6226684193eb000654f6</meta:generator>
    <meta:print-date>2022-11-23T14:52:41.873000000</meta:print-date>
    <meta:document-statistic meta:table-count="1" meta:image-count="0" meta:object-count="0" meta:page-count="1" meta:paragraph-count="27" meta:word-count="90" meta:character-count="900" meta:non-whitespace-character-count="533"/>
  </office:meta>
</office:document-meta>
</file>