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rsid="01598a58" officeooo:paragraph-rsid="01598a58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6ad2c9" style:font-weight-asian="bold"/>
    </style:style>
    <style:style style:name="P16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d44296"/>
    </style:style>
    <style:style style:name="T9" style:family="text">
      <style:text-properties officeooo:rsid="00fe0b2c"/>
    </style:style>
    <style:style style:name="T10" style:family="text">
      <style:text-properties officeooo:rsid="0119dcb8"/>
    </style:style>
    <style:style style:name="T11" style:family="text">
      <style:text-properties officeooo:rsid="0126e365"/>
    </style:style>
    <style:style style:name="T12" style:family="text">
      <style:text-properties officeooo:rsid="0137d1cc"/>
    </style:style>
    <style:style style:name="T13" style:family="text">
      <style:text-properties officeooo:rsid="013dafc4"/>
    </style:style>
    <style:style style:name="T14" style:family="text">
      <style:text-properties officeooo:rsid="01598a58"/>
    </style:style>
    <style:style style:name="T15" style:family="text">
      <style:text-properties officeooo:rsid="015a911b"/>
    </style:style>
    <style:style style:name="T16" style:family="text">
      <style:text-properties officeooo:rsid="0160fefb"/>
    </style:style>
    <style:style style:name="T17" style:family="text">
      <style:text-properties officeooo:rsid="0161ad08"/>
    </style:style>
    <style:style style:name="T18" style:family="text">
      <style:text-properties officeooo:rsid="0162f0d9"/>
    </style:style>
    <style:style style:name="T19" style:family="text">
      <style:text-properties officeooo:rsid="01663322"/>
    </style:style>
    <style:style style:name="T20" style:family="text">
      <style:text-properties officeooo:rsid="0167f375"/>
    </style:style>
    <style:style style:name="T21" style:family="text">
      <style:text-properties officeooo:rsid="016ad2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o sprzeciwi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9">1</text:span><text:span text:style-name="T14">4</text:span><text:span text:style-name="T21">6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1"><text:span text:style-name="T21">29</text:span><text:span text:style-name="T2">.</text:span><text:span text:style-name="T19">09</text:span><text:span text:style-name="T2">.202</text:span><text:span text:style-name="T8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4">i</text:span> nr <text:span text:style-name="T21">16, 31/4, 131/1 </text:span><text:span text:style-name="T16">o</text:span><text:span text:style-name="T14">bręb </text:span><text:span text:style-name="T21">Jabłonka</text:span><text:span text:style-name="T14">, gm. </text:span><text:span text:style-name="T21">Dźwierzuty</text:span><text:span text:style-name="T16"> </text:span><text:span text:style-name="T13"><text:s/>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7">Budowa sieci </text:span><text:span text:style-name="T19">kablowej </text:span><text:span text:style-name="T17">elektroenergetycznej </text:span><text:span text:style-name="T19">nn 0,4kV</text:span><text:span text:style-name="T1">,</text:span> zgodnie <text:s/>z art. 29 ust. <text:span text:style-name="T15">1</text:span> <text:span text:style-name="T3">p</text:span>kt <text:s/><text:span text:style-name="T15">2a</text:span><text:span text:style-name="T13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6">18.11.2022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1">18</text:span><text:span text:style-name="T18">.</text:span><text:span text:style-name="T10">1</text:span><text:span text:style-name="T12">1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20</text:span>.202<text:span text:style-name="T8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23</text:span>.<text:span text:style-name="T10">1</text:span><text:span text:style-name="T11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1">737</text:span><text:span text:style-name="T7">.202</text:span><text:span text:style-name="T8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23T14:11:52.377000000</dc:date>
    <meta:print-date>2022-11-23T14:11:56.091000000</meta:print-date>
    <meta:editing-cycles>569</meta:editing-cycles>
    <meta:editing-duration>P2DT4H48M4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0" meta:character-count="832" meta:non-whitespace-character-count="668"/>
  </office:meta>
</office:document-meta>
</file>