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6" style:family="paragraph" style:parent-style-name="Table_20_Contents">
      <style:paragraph-properties style:snap-to-layout-grid="false"/>
      <style:text-properties style:font-name="Times New Roman" fo:font-size="10.5pt" fo:font-weight="normal" officeooo:rsid="0156b6b9" officeooo:paragraph-rsid="0156b6b9" style:font-size-asian="10.5pt" style:font-weight-asian="normal" style:font-size-complex="10.5pt" style:font-weight-complex="normal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d44296"/>
    </style:style>
    <style:style style:name="T10" style:family="text">
      <style:text-properties officeooo:rsid="00f9d9e7"/>
    </style:style>
    <style:style style:name="T11" style:family="text">
      <style:text-properties officeooo:rsid="00fe0b2c"/>
    </style:style>
    <style:style style:name="T12" style:family="text">
      <style:text-properties officeooo:rsid="0115fa05"/>
    </style:style>
    <style:style style:name="T13" style:family="text">
      <style:text-properties officeooo:rsid="0119dcb8"/>
    </style:style>
    <style:style style:name="T14" style:family="text">
      <style:text-properties officeooo:rsid="0126e365"/>
    </style:style>
    <style:style style:name="T15" style:family="text">
      <style:text-properties officeooo:rsid="0137d1cc"/>
    </style:style>
    <style:style style:name="T16" style:family="text">
      <style:text-properties officeooo:rsid="013aecff"/>
    </style:style>
    <style:style style:name="T17" style:family="text">
      <style:text-properties officeooo:rsid="013dafc4"/>
    </style:style>
    <style:style style:name="T18" style:family="text">
      <style:text-properties officeooo:rsid="01420a27"/>
    </style:style>
    <style:style style:name="T19" style:family="text">
      <style:text-properties officeooo:rsid="014925dd"/>
    </style:style>
    <style:style style:name="T20" style:family="text">
      <style:text-properties officeooo:rsid="014a0791"/>
    </style:style>
    <style:style style:name="T21" style:family="text">
      <style:text-properties officeooo:rsid="015261e5"/>
    </style:style>
    <style:style style:name="T22" style:family="text">
      <style:text-properties officeooo:rsid="0154078e"/>
    </style:style>
    <style:style style:name="T23" style:family="text">
      <style:text-properties officeooo:rsid="0156b6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20">o </text:span>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1">1</text:span><text:span text:style-name="T16">3</text:span><text:span text:style-name="T23">9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3"><text:span text:style-name="T21">2</text:span><text:span text:style-name="T23">5</text:span><text:span text:style-name="T2">.</text:span><text:span text:style-name="T14">10</text:span><text:span text:style-name="T2">.202</text:span><text:span text:style-name="T9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6">Elżbieta Wójcick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9">a</text:span> nr <text:s/><text:span text:style-name="T23">57/3</text:span><text:span text:style-name="T18"> </text:span><text:span text:style-name="T12">obręb </text:span><text:span text:style-name="T22">Szczytno</text:span><text:span text:style-name="T14">, m. </text:span><text:span text:style-name="T22">Szczytno</text:span><text:span text:style-name="T17"> 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5"><text:span text:style-name="T22">Przebudowa wewnętrznej instalacji gazowej w użytkowanym lokalu mieszkalnym w budynku mieszkalnym wielorodzinnym</text:span><text:span text:style-name="T1">,</text:span> zgodnie <text:s/>z art. 29 ust. <text:span text:style-name="T19">3</text:span> <text:span text:style-name="T3">p</text:span>kt <text:s/><text:span text:style-name="T19">3d</text:span><text:span text:style-name="T1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2">1</text:span><text:span text:style-name="T23">6</text:span><text:span text:style-name="T10">.</text:span><text:span text:style-name="T13">1</text:span><text:span text:style-name="T15">1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14</text:span><text:span text:style-name="T23">2</text:span>.202<text:span text:style-name="T9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2">1</text:span><text:span text:style-name="T23">7</text:span>.<text:span text:style-name="T13">1</text:span><text:span text:style-name="T14">1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23">807</text:span><text:span text:style-name="T8">.202</text:span><text:span text:style-name="T9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1-16T14:49:06.573000000</dc:date>
    <meta:print-date>2022-11-16T10:40:14.601000000</meta:print-date>
    <meta:editing-cycles>561</meta:editing-cycles>
    <meta:editing-duration>P2DT4H10M2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9" meta:character-count="912" meta:non-whitespace-character-count="739"/>
  </office:meta>
</office:document-meta>
</file>