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261e5" officeooo:paragraph-rsid="015261e5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aecff"/>
    </style:style>
    <style:style style:name="T17" style:family="text">
      <style:text-properties officeooo:rsid="013dafc4"/>
    </style:style>
    <style:style style:name="T18" style:family="text">
      <style:text-properties officeooo:rsid="01420a27"/>
    </style:style>
    <style:style style:name="T19" style:family="text">
      <style:text-properties officeooo:rsid="014925dd"/>
    </style:style>
    <style:style style:name="T20" style:family="text">
      <style:text-properties officeooo:rsid="014a0791"/>
    </style:style>
    <style:style style:name="T21" style:family="text">
      <style:text-properties officeooo:rsid="015261e5"/>
    </style:style>
    <style:style style:name="T22" style:family="text">
      <style:text-properties officeooo:rsid="0154078e"/>
    </style:style>
    <style:style style:name="T23" style:family="text">
      <style:text-properties officeooo:rsid="0156adfd"/>
    </style:style>
    <style:style style:name="T24" style:family="text">
      <style:text-properties officeooo:rsid="0156fd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20">o </text:span><text:span text:style-name="T24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6">3</text:span><text:span text:style-name="T23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4">23</text:span><text:span text:style-name="T2">.</text:span><text:span text:style-name="T24">09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a<text:span text:style-name="T23">gdalena Kądziela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23">i</text:span> nr <text:span text:style-name="T23">67/2, 101, 360</text:span> <text:s/><text:span text:style-name="T18"><text:s/></text:span><text:span text:style-name="T12">obręb </text:span><text:span text:style-name="T24">0002</text:span><text:span text:style-name="T14">, m. </text:span><text:span text:style-name="T24">Pasym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24">Rozbudowa sieci wodociągowej</text:span><text:span text:style-name="T1">,</text:span> zgodnie <text:s/>z art. 29 ust. <text:span text:style-name="T24">1</text:span> <text:span text:style-name="T3">p</text:span>kt <text:s/><text:span text:style-name="T24">2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4">04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</text:span><text:span text:style-name="T24">17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6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4">725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16T14:09:27.831000000</dc:date>
    <meta:print-date>2022-11-16T14:09:44.128000000</meta:print-date>
    <meta:editing-cycles>561</meta:editing-cycles>
    <meta:editing-duration>P2DT4H17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7" meta:character-count="794" meta:non-whitespace-character-count="632"/>
  </office:meta>
</office:document-meta>
</file>