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4d8e2b" officeooo:paragraph-rsid="014d8e2b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aecff"/>
    </style:style>
    <style:style style:name="T17" style:family="text">
      <style:text-properties officeooo:rsid="013dafc4"/>
    </style:style>
    <style:style style:name="T18" style:family="text">
      <style:text-properties officeooo:rsid="01420a27"/>
    </style:style>
    <style:style style:name="T19" style:family="text">
      <style:text-properties officeooo:rsid="014806b5"/>
    </style:style>
    <style:style style:name="T20" style:family="text">
      <style:text-properties officeooo:rsid="014925dd"/>
    </style:style>
    <style:style style:name="T21" style:family="text">
      <style:text-properties officeooo:rsid="014a0791"/>
    </style:style>
    <style:style style:name="T22" style:family="text">
      <style:text-properties officeooo:rsid="014aa6da"/>
    </style:style>
    <style:style style:name="T23" style:family="text">
      <style:text-properties officeooo:rsid="014d8e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21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6">3</text:span><text:span text:style-name="T23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3">19</text:span><text:span text:style-name="T2">.</text:span><text:span text:style-name="T14">10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Gmina Jedwab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20">a</text:span> nr <text:s/><text:span text:style-name="T23">212</text:span><text:span text:style-name="T18"> </text:span><text:span text:style-name="T12">obręb </text:span><text:span text:style-name="T23">Jedwabno</text:span><text:span text:style-name="T14">, </text:span><text:span text:style-name="T16">g</text:span><text:span text:style-name="T14">m. </text:span><text:span text:style-name="T23">Jedwab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23">Instalacja gazowa wraz z kotłownią o mocy 29 Kw do budynku administracyjno-biurowego</text:span><text:span text:style-name="T1">,</text:span> zgodnie <text:s/>z art. 29 ust. <text:span text:style-name="T20">3</text:span> <text:span text:style-name="T3">p</text:span>kt <text:s/><text:span text:style-name="T20">3d</text:span><text:span text:style-name="T1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2">10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</text:span><text:span text:style-name="T23">40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5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3">800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15T12:37:52.742000000</dc:date>
    <meta:print-date>2022-11-15T12:39:24.231000000</meta:print-date>
    <meta:editing-cycles>559</meta:editing-cycles>
    <meta:editing-duration>P2DT3H37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882" meta:non-whitespace-character-count="709"/>
  </office:meta>
</office:document-meta>
</file>