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403259" officeooo:paragraph-rsid="01403259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8" style:family="paragraph" style:parent-style-name="Table_20_Contents">
      <style:paragraph-properties style:snap-to-layout-grid="false"/>
      <style:text-properties fo:font-size="10.5pt" officeooo:rsid="014446c1" officeooo:paragraph-rsid="014446c1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aecff"/>
    </style:style>
    <style:style style:name="T17" style:family="text">
      <style:text-properties officeooo:rsid="013dafc4"/>
    </style:style>
    <style:style style:name="T18" style:family="text">
      <style:text-properties officeooo:rsid="01403259"/>
    </style:style>
    <style:style style:name="T19" style:family="text">
      <style:text-properties officeooo:rsid="0140fd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6">3</text:span><text:span text:style-name="T18">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15">1</text:span><text:span text:style-name="T18">7</text:span><text:span text:style-name="T2">.</text:span><text:span text:style-name="T14">10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6">i</text:span> nr <text:s/><text:span text:style-name="T18">1/197, 1/271, 1/250, 1/228, 1/239, 89/22, 89/5, 89/13 </text:span><text:span text:style-name="T12">obręb </text:span><text:span text:style-name="T19">Kamionek – Szczycionek, gm. Szczytno</text:span><text:span text:style-name="T17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6"><text:span text:style-name="T19">Gazociąg średniego ciśnienia PE dn 63 oraz przyłącza gazowego średniego ciśnienia PE dn 25</text:span><text:span text:style-name="T1">,</text:span> zgodnie <text:s/>z art. 29 ust. <text:span text:style-name="T16">1</text:span> <text:span text:style-name="T3">p</text:span>kt <text:s/><text:span text:style-name="T16">2</text:span><text:span text:style-name="T19">e</text:span><text:span text:style-name="T1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08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</text:span><text:span text:style-name="T16">3</text:span><text:span text:style-name="T19">8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14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7">7</text:span><text:span text:style-name="T19">92</text:span><text:span text:style-name="T8">.202</text:span><text:span text:style-name="T9">2</text:span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14T09:39:13.860000000</dc:date>
    <meta:print-date>2022-11-14T08:41:21.564000000</meta:print-date>
    <meta:editing-cycles>555</meta:editing-cycles>
    <meta:editing-duration>P2DT3H49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3" meta:character-count="973" meta:non-whitespace-character-count="785"/>
  </office:meta>
</office:document-meta>
</file>