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420a27" officeooo:paragraph-rsid="01420a27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7" style:family="paragraph" style:parent-style-name="Table_20_Contents">
      <style:paragraph-properties style:snap-to-layout-grid="false"/>
      <style:text-properties fo:font-size="10.5pt" officeooo:rsid="01478a6a" officeooo:paragraph-rsid="01478a6a" style:font-size-asian="10.5pt" style:font-size-complex="10.5pt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d44296"/>
    </style:style>
    <style:style style:name="T10" style:family="text">
      <style:text-properties officeooo:rsid="00f9d9e7"/>
    </style:style>
    <style:style style:name="T11" style:family="text">
      <style:text-properties officeooo:rsid="00fe0b2c"/>
    </style:style>
    <style:style style:name="T12" style:family="text">
      <style:text-properties officeooo:rsid="0115fa05"/>
    </style:style>
    <style:style style:name="T13" style:family="text">
      <style:text-properties officeooo:rsid="0119dcb8"/>
    </style:style>
    <style:style style:name="T14" style:family="text">
      <style:text-properties officeooo:rsid="0126e365"/>
    </style:style>
    <style:style style:name="T15" style:family="text">
      <style:text-properties officeooo:rsid="012b175b"/>
    </style:style>
    <style:style style:name="T16" style:family="text">
      <style:text-properties officeooo:rsid="0137d1cc"/>
    </style:style>
    <style:style style:name="T17" style:family="text">
      <style:text-properties officeooo:rsid="013aecff"/>
    </style:style>
    <style:style style:name="T18" style:family="text">
      <style:text-properties officeooo:rsid="013dafc4"/>
    </style:style>
    <style:style style:name="T19" style:family="text">
      <style:text-properties officeooo:rsid="01420a27"/>
    </style:style>
    <style:style style:name="T20" style:family="text">
      <style:text-properties officeooo:rsid="0144c415"/>
    </style:style>
    <style:style style:name="T21" style:family="text">
      <style:text-properties officeooo:rsid="01478a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0">Informacja <text:span text:style-name="T21">o</text:span> dacie wniesienia sprzeciwu <text:s/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11">1</text:span><text:span text:style-name="T17">3</text:span><text:span text:style-name="T21">3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21">28</text:span><text:span text:style-name="T2">.</text:span><text:span text:style-name="T21">09</text:span><text:span text:style-name="T2">.202</text:span><text:span text:style-name="T9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Energa-Operator S. A.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4">Działk<text:span text:style-name="T17">i</text:span> nr <text:span text:style-name="T21">28/2, 371/5, 69/4, 70/1</text:span><text:span text:style-name="T19"> </text:span><text:span text:style-name="T12">obręb </text:span><text:span text:style-name="T21">Kobyłocha</text:span><text:span text:style-name="T14">, </text:span><text:span text:style-name="T17">g</text:span><text:span text:style-name="T14">m. </text:span><text:span text:style-name="T19">Szczytno</text:span><text:span text:style-name="T18"> 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5"><text:span text:style-name="T19">Budowa sieci </text:span><text:span text:style-name="T21">kablowej </text:span><text:span text:style-name="T19">elektroenergetycznej nN 0,4kV</text:span><text:span text:style-name="T1">,</text:span> zgodnie z art. 29 ust. <text:span text:style-name="T17">1</text:span> <text:span text:style-name="T3">p</text:span>kt <text:s/><text:span text:style-name="T17">2</text:span><text:span text:style-name="T19">a</text:span><text:span text:style-name="T18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7">07.11.2022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1">119</text:span>.202<text:span text:style-name="T9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1">08</text:span>.<text:span text:style-name="T13">1</text:span><text:span text:style-name="T14">1</text:span>.202<text:span text:style-name="T6">2</text:span> 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21">736</text:span><text:span text:style-name="T8">.202</text:span><text:span text:style-name="T9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1-08T13:59:51.938000000</dc:date>
    <meta:print-date>2022-11-08T13:57:38.725000000</meta:print-date>
    <meta:editing-cycles>557</meta:editing-cycles>
    <meta:editing-duration>P2DT3H36M2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2" meta:character-count="845" meta:non-whitespace-character-count="677"/>
  </office:meta>
</office:document-meta>
</file>