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420a27" officeooo:paragraph-rsid="01420a27" style:font-size-asian="10.5pt" style:font-weight-asian="normal" style:font-size-complex="10.5pt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d44296"/>
    </style:style>
    <style:style style:name="T10" style:family="text">
      <style:text-properties officeooo:rsid="00f9d9e7"/>
    </style:style>
    <style:style style:name="T11" style:family="text">
      <style:text-properties officeooo:rsid="00fe0b2c"/>
    </style:style>
    <style:style style:name="T12" style:family="text">
      <style:text-properties officeooo:rsid="0115fa05"/>
    </style:style>
    <style:style style:name="T13" style:family="text">
      <style:text-properties officeooo:rsid="0119dcb8"/>
    </style:style>
    <style:style style:name="T14" style:family="text">
      <style:text-properties officeooo:rsid="0126e365"/>
    </style:style>
    <style:style style:name="T15" style:family="text">
      <style:text-properties officeooo:rsid="012b175b"/>
    </style:style>
    <style:style style:name="T16" style:family="text">
      <style:text-properties officeooo:rsid="0137d1cc"/>
    </style:style>
    <style:style style:name="T17" style:family="text">
      <style:text-properties officeooo:rsid="013aecff"/>
    </style:style>
    <style:style style:name="T18" style:family="text">
      <style:text-properties officeooo:rsid="013dafc4"/>
    </style:style>
    <style:style style:name="T19" style:family="text">
      <style:text-properties officeooo:rsid="01420a27"/>
    </style:style>
    <style:style style:name="T20" style:family="text">
      <style:text-properties officeooo:rsid="0144c4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1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2">II.<text:span text:style-name="T11">1</text:span><text:span text:style-name="T17">3</text:span><text:span text:style-name="T19">2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2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3"><text:span text:style-name="T16">1</text:span><text:span text:style-name="T19">4</text:span><text:span text:style-name="T2">.</text:span><text:span text:style-name="T14">10</text:span><text:span text:style-name="T2">.202</text:span><text:span text:style-name="T9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7">i</text:span> nr <text:s/><text:span text:style-name="T19">230, 233/1, 233/4, 233/5, 233/10, 233/13,</text:span><text:span text:style-name="T15"> </text:span><text:span text:style-name="T19">252 </text:span><text:span text:style-name="T12">obręb </text:span><text:span text:style-name="T19">Nowe Kiejkuty</text:span><text:span text:style-name="T14">, </text:span><text:span text:style-name="T17">g</text:span><text:span text:style-name="T14">m. </text:span><text:span text:style-name="T19">Szczytno</text:span><text:span text:style-name="T18"> </text:span></text:p>
          </table:table-cell>
        </table:table-row>
        <table:table-row table:style-name="Tabela1.1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19">Budowa sieci elektroenergetycznej kablowej nN 0,4kV</text:span><text:span text:style-name="T1">,</text:span> zgodnie <text:s/>z art. 29 ust. <text:span text:style-name="T17">1</text:span> <text:span text:style-name="T3">p</text:span>kt <text:s/><text:span text:style-name="T17">2</text:span><text:span text:style-name="T19">a</text:span><text:span text:style-name="T1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9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9">07</text:span><text:span text:style-name="T10">.</text:span><text:span text:style-name="T13">1</text:span><text:span text:style-name="T16">1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37</text:span>.202<text:span text:style-name="T9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0">07</text:span>.<text:span text:style-name="T13">1</text:span><text:span text:style-name="T14">1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0.1.<text:span text:style-name="T20">781</text:span><text:span text:style-name="T8">.202</text:span><text:span text:style-name="T9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11-07T12:05:18.118000000</dc:date>
    <meta:print-date>2022-11-07T12:05:59.408000000</meta:print-date>
    <meta:editing-cycles>554</meta:editing-cycles>
    <meta:editing-duration>P2DT3H23M4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902" meta:non-whitespace-character-count="727"/>
  </office:meta>
</office:document-meta>
</file>