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3dafc4" officeooo:paragraph-rsid="013dafc4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9d9e7"/>
    </style:style>
    <style:style style:name="T12" style:family="text">
      <style:text-properties officeooo:rsid="00fe0b2c"/>
    </style:style>
    <style:style style:name="T13" style:family="text">
      <style:text-properties officeooo:rsid="0115fa05"/>
    </style:style>
    <style:style style:name="T14" style:family="text">
      <style:text-properties officeooo:rsid="0119dcb8"/>
    </style:style>
    <style:style style:name="T15" style:family="text">
      <style:text-properties officeooo:rsid="0126e365"/>
    </style:style>
    <style:style style:name="T16" style:family="text">
      <style:text-properties officeooo:rsid="012b175b"/>
    </style:style>
    <style:style style:name="T17" style:family="text">
      <style:text-properties officeooo:rsid="0137d1cc"/>
    </style:style>
    <style:style style:name="T18" style:family="text">
      <style:text-properties officeooo:rsid="013aecff"/>
    </style:style>
    <style:style style:name="T19" style:family="text">
      <style:text-properties officeooo:rsid="013daf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2">1</text:span><text:span text:style-name="T18">3</text:span><text:span text:style-name="T19">1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6"><text:span text:style-name="T17">1</text:span><text:span text:style-name="T19">3</text:span><text:span text:style-name="T2">.</text:span><text:span text:style-name="T15">10</text:span><text:span text:style-name="T2">.202</text:span><text:span text:style-name="T10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Joanna Sadoś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 nr <text:s/><text:span text:style-name="T19">203/1, 69/32</text:span><text:span text:style-name="T16"> </text:span><text:span text:style-name="T13">obręb </text:span><text:span text:style-name="T19">Leleszki</text:span><text:span text:style-name="T15">, </text:span><text:span text:style-name="T18">g</text:span><text:span text:style-name="T15">m. </text:span><text:span text:style-name="T19">Pasym 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9">Rozbudowa sieci wodociągowej</text:span><text:span text:style-name="T1">,</text:span> zgodnie <text:s/>z art. 29 ust. <text:span text:style-name="T18">1</text:span> <text:span text:style-name="T3">p</text:span>kt <text:s/><text:span text:style-name="T18">2</text:span><text:span text:style-name="T19">b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0</text:span><text:span text:style-name="T19">4</text:span><text:span text:style-name="T11">.</text:span><text:span text:style-name="T14">1</text:span><text:span text:style-name="T17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1</text:span><text:span text:style-name="T18">3</text:span><text:span text:style-name="T19">3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07</text:span>.<text:span text:style-name="T14">1</text:span><text:span text:style-name="T15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9">775</text:span><text:span text:style-name="T8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07T11:34:00.751000000</dc:date>
    <meta:print-date>2022-11-07T11:34:03.969000000</meta:print-date>
    <meta:editing-cycles>552</meta:editing-cycles>
    <meta:editing-duration>P2DT3H14M5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0" meta:character-count="828" meta:non-whitespace-character-count="664"/>
  </office:meta>
</office:document-meta>
</file>