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5" style:family="paragraph" style:parent-style-name="Table_20_Contents">
      <style:paragraph-properties style:snap-to-layout-grid="false"/>
      <style:text-properties style:font-name="Times New Roman" fo:font-size="10.5pt" fo:font-weight="normal" officeooo:rsid="0137d1cc" officeooo:paragraph-rsid="0137d1cc" style:font-size-asian="10.5pt" style:font-weight-asian="normal" style:font-size-complex="10.5pt" style:font-weight-complex="normal"/>
    </style:style>
    <style:style style:name="P16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d08af0"/>
    </style:style>
    <style:style style:name="T10" style:family="text">
      <style:text-properties officeooo:rsid="00d44296"/>
    </style:style>
    <style:style style:name="T11" style:family="text">
      <style:text-properties officeooo:rsid="00f9d9e7"/>
    </style:style>
    <style:style style:name="T12" style:family="text">
      <style:text-properties officeooo:rsid="00fe0b2c"/>
    </style:style>
    <style:style style:name="T13" style:family="text">
      <style:text-properties officeooo:rsid="0115fa05"/>
    </style:style>
    <style:style style:name="T14" style:family="text">
      <style:text-properties officeooo:rsid="0119dcb8"/>
    </style:style>
    <style:style style:name="T15" style:family="text">
      <style:text-properties officeooo:rsid="011b95f5"/>
    </style:style>
    <style:style style:name="T16" style:family="text">
      <style:text-properties officeooo:rsid="0126e365"/>
    </style:style>
    <style:style style:name="T17" style:family="text">
      <style:text-properties officeooo:rsid="012b175b"/>
    </style:style>
    <style:style style:name="T18" style:family="text">
      <style:text-properties officeooo:rsid="012cc765"/>
    </style:style>
    <style:style style:name="T19" style:family="text">
      <style:text-properties officeooo:rsid="01317470"/>
    </style:style>
    <style:style style:name="T20" style:family="text">
      <style:text-properties officeooo:rsid="0134535e"/>
    </style:style>
    <style:style style:name="T21" style:family="text">
      <style:text-properties officeooo:rsid="01354dd7"/>
    </style:style>
    <style:style style:name="T22" style:family="text">
      <style:text-properties officeooo:rsid="01377aed"/>
    </style:style>
    <style:style style:name="T23" style:family="text">
      <style:text-properties officeooo:rsid="0137d1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1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2">II.<text:span text:style-name="T12">1</text:span><text:span text:style-name="T14">2</text:span><text:span text:style-name="T23">9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2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2"><text:span text:style-name="T23">11</text:span><text:span text:style-name="T2">.</text:span><text:span text:style-name="T16">10</text:span><text:span text:style-name="T2">.202</text:span><text:span text:style-name="T10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5">Marianna Cichowska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7">a</text:span> nr <text:s/><text:span text:style-name="T23">268/5</text:span><text:span text:style-name="T17"> </text:span><text:span text:style-name="T13">obręb </text:span><text:span text:style-name="T23">Szczytno</text:span><text:span text:style-name="T16">, m. </text:span><text:span text:style-name="T23">Szczytno</text:span></text:p>
          </table:table-cell>
        </table:table-row>
        <table:table-row table:style-name="Tabela1.1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4"><text:span text:style-name="T13">Budow</text:span><text:span text:style-name="T15">a </text:span><text:span text:style-name="T23">wewnętrznej instalacji gazowej do budynku mieszkalno-usługowego</text:span><text:span text:style-name="T1">,</text:span> zgodnie <text:s/>z art. 29 ust. <text:span text:style-name="T18">3</text:span> <text:span text:style-name="T3">p</text:span>kt <text:s/><text:span text:style-name="T18">3d</text:span><text:span text:style-name="T9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9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23">02</text:span><text:span text:style-name="T11">.</text:span><text:span text:style-name="T14">1</text:span><text:span text:style-name="T23">1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6">1</text:span><text:span text:style-name="T23">29</text:span>.202<text:span text:style-name="T10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3">07</text:span>.<text:span text:style-name="T14">1</text:span><text:span text:style-name="T16">1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0.1.<text:span text:style-name="T23">769</text:span><text:span text:style-name="T8">.202</text:span><text:span text:style-name="T10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11-04T14:59:58.347000000</dc:date>
    <meta:print-date>2022-11-04T15:00:01.102000000</meta:print-date>
    <meta:editing-cycles>550</meta:editing-cycles>
    <meta:editing-duration>P2DT2H59M4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3" meta:character-count="870" meta:non-whitespace-character-count="704"/>
  </office:meta>
</office:document-meta>
</file>