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34535e" officeooo:paragraph-rsid="0134535e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f9d9e7"/>
    </style:style>
    <style:style style:name="T12" style:family="text">
      <style:text-properties officeooo:rsid="00fe0b2c"/>
    </style:style>
    <style:style style:name="T13" style:family="text">
      <style:text-properties officeooo:rsid="0115fa05"/>
    </style:style>
    <style:style style:name="T14" style:family="text">
      <style:text-properties officeooo:rsid="0119dcb8"/>
    </style:style>
    <style:style style:name="T15" style:family="text">
      <style:text-properties officeooo:rsid="011b95f5"/>
    </style:style>
    <style:style style:name="T16" style:family="text">
      <style:text-properties officeooo:rsid="0126e365"/>
    </style:style>
    <style:style style:name="T17" style:family="text">
      <style:text-properties officeooo:rsid="012b175b"/>
    </style:style>
    <style:style style:name="T18" style:family="text">
      <style:text-properties officeooo:rsid="012cc765"/>
    </style:style>
    <style:style style:name="T19" style:family="text">
      <style:text-properties officeooo:rsid="01317470"/>
    </style:style>
    <style:style style:name="T20" style:family="text">
      <style:text-properties officeooo:rsid="0134535e"/>
    </style:style>
    <style:style style:name="T21" style:family="text">
      <style:text-properties officeooo:rsid="01354dd7"/>
    </style:style>
    <style:style style:name="T22" style:family="text">
      <style:text-properties officeooo:rsid="01377a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2">1</text:span><text:span text:style-name="T14">2</text:span><text:span text:style-name="T22">8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0">05</text:span><text:span text:style-name="T2">.</text:span><text:span text:style-name="T16">10</text:span><text:span text:style-name="T2">.202</text:span><text:span text:style-name="T10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Wspólnota Mieszkaniowa „Leśna <text:span text:style-name="T22">8</text:span>”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7">a</text:span> nr <text:s/><text:span text:style-name="T20">6</text:span><text:span text:style-name="T22">70</text:span><text:span text:style-name="T17"> </text:span><text:span text:style-name="T13">obręb </text:span><text:span text:style-name="T20">Jedwabno</text:span><text:span text:style-name="T16">, </text:span><text:span text:style-name="T20">g</text:span><text:span text:style-name="T16">m. </text:span><text:span text:style-name="T20">Jedwab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3">Budow</text:span><text:span text:style-name="T15">a </text:span><text:span text:style-name="T18">instalacji gazowej</text:span><text:span text:style-name="T1">,</text:span> zgodnie <text:s/>z art. 29 ust. <text:span text:style-name="T18">3</text:span> <text:span text:style-name="T3">p</text:span>kt <text:s/><text:span text:style-name="T18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9">2</text:span><text:span text:style-name="T21">7</text:span><text:span text:style-name="T11">.</text:span><text:span text:style-name="T14">1</text:span><text:span text:style-name="T21">0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1</text:span><text:span text:style-name="T21">2</text:span><text:span text:style-name="T22">3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4</text:span>.<text:span text:style-name="T14">1</text:span><text:span text:style-name="T16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1">75</text:span><text:span text:style-name="T22">4</text:span><text:span text:style-name="T8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04T14:15:50.685000000</dc:date>
    <meta:print-date>2022-11-04T14:07:41.777000000</meta:print-date>
    <meta:editing-cycles>549</meta:editing-cycles>
    <meta:editing-duration>P2DT2H56M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1" meta:character-count="838" meta:non-whitespace-character-count="674"/>
  </office:meta>
</office:document-meta>
</file>