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2b175b" officeooo:paragraph-rsid="012b175b" style:font-size-asian="10.5pt" style:font-weight-asian="normal" style:font-size-complex="10.5pt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f9d9e7"/>
    </style:style>
    <style:style style:name="T12" style:family="text">
      <style:text-properties officeooo:rsid="00fe0b2c"/>
    </style:style>
    <style:style style:name="T13" style:family="text">
      <style:text-properties officeooo:rsid="0115fa05"/>
    </style:style>
    <style:style style:name="T14" style:family="text">
      <style:text-properties officeooo:rsid="0119dcb8"/>
    </style:style>
    <style:style style:name="T15" style:family="text">
      <style:text-properties officeooo:rsid="011b95f5"/>
    </style:style>
    <style:style style:name="T16" style:family="text">
      <style:text-properties officeooo:rsid="0126e365"/>
    </style:style>
    <style:style style:name="T17" style:family="text">
      <style:text-properties officeooo:rsid="0126f8a1"/>
    </style:style>
    <style:style style:name="T18" style:family="text">
      <style:text-properties officeooo:rsid="012b175b"/>
    </style:style>
    <style:style style:name="T19" style:family="text">
      <style:text-properties officeooo:rsid="012cc7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2">1</text:span><text:span text:style-name="T14">2</text:span><text:span text:style-name="T18">5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6">0</text:span><text:span text:style-name="T18">6</text:span><text:span text:style-name="T2">.</text:span><text:span text:style-name="T16">10</text:span><text:span text:style-name="T2">.202</text:span><text:span text:style-name="T10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Jarosław Zaręb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a</text:span> nr <text:s/><text:span text:style-name="T18">208/2 </text:span><text:span text:style-name="T13">obręb </text:span><text:span text:style-name="T18">Leśny Dwór</text:span><text:span text:style-name="T16">, m. Szczytno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3">Budow</text:span><text:span text:style-name="T15">a </text:span><text:span text:style-name="T19">zewnętrznej i wewnętrznej instalacji gazowej w użytkowanym budynku jednorodzinnym</text:span><text:span text:style-name="T1">,</text:span> zgodnie <text:s/>z art. 29 ust. <text:span text:style-name="T19">3</text:span> <text:span text:style-name="T3">p</text:span>kt <text:s/><text:span text:style-name="T19">3d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6">28</text:span><text:span text:style-name="T11">.</text:span><text:span text:style-name="T14">10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1</text:span><text:span text:style-name="T19">25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04</text:span>.<text:span text:style-name="T14">1</text:span><text:span text:style-name="T16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9">756</text:span><text:span text:style-name="T8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04T09:47:44.245000000</dc:date>
    <meta:print-date>2022-11-04T09:47:48.374000000</meta:print-date>
    <meta:editing-cycles>545</meta:editing-cycles>
    <meta:editing-duration>P2DT2H49M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887" meta:non-whitespace-character-count="717"/>
  </office:meta>
</office:document-meta>
</file>