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6" style:family="paragraph" style:parent-style-name="Table_20_Contents">
      <style:paragraph-properties style:snap-to-layout-grid="false"/>
      <style:text-properties style:font-name="Times New Roman" fo:font-size="10.5pt" fo:font-weight="normal" officeooo:rsid="0126e365" officeooo:paragraph-rsid="0126e365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f9d9e7"/>
    </style:style>
    <style:style style:name="T12" style:family="text">
      <style:text-properties officeooo:rsid="00fe0b2c"/>
    </style:style>
    <style:style style:name="T13" style:family="text">
      <style:text-properties officeooo:rsid="0115fa05"/>
    </style:style>
    <style:style style:name="T14" style:family="text">
      <style:text-properties officeooo:rsid="0119dcb8"/>
    </style:style>
    <style:style style:name="T15" style:family="text">
      <style:text-properties officeooo:rsid="011b95f5"/>
    </style:style>
    <style:style style:name="T16" style:family="text">
      <style:text-properties officeooo:rsid="0126e365"/>
    </style:style>
    <style:style style:name="T17" style:family="text">
      <style:text-properties officeooo:rsid="0126f8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2">II.<text:span text:style-name="T12">1</text:span><text:span text:style-name="T14">2</text:span><text:span text:style-name="T16">4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2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6">07</text:span><text:span text:style-name="T2">.</text:span><text:span text:style-name="T16">10</text:span><text:span text:style-name="T2">.202</text:span><text:span text:style-name="T10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6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6">i</text:span> nr <text:s/><text:span text:style-name="T16">603/2, 615/1, 615/2, 608/4, 608/6, 623/6, 623/7, 623/8, 623/9, 623/10, 623/11</text:span><text:span text:style-name="T14"> </text:span><text:span text:style-name="T13">obręb </text:span><text:span text:style-name="T16">Szczytno, m. Szczytno</text:span></text:p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13">Budow</text:span><text:span text:style-name="T15">a wewnętrznej instalacji gazowej w budynku mieszkalnym wielorodzinnym</text:span><text:span text:style-name="T1">,</text:span> zgodnie <text:s/>z art. 29 ust. <text:span text:style-name="T16">1</text:span> <text:span text:style-name="T3">p</text:span>kt <text:s/><text:span text:style-name="T16">2a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9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6">28</text:span><text:span text:style-name="T11">.</text:span><text:span text:style-name="T14">10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6">127</text:span>.202<text:span text:style-name="T10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0</text:span><text:span text:style-name="T17">4</text:span>.<text:span text:style-name="T14">1</text:span><text:span text:style-name="T16">1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16">762</text:span><text:span text:style-name="T8">.202</text:span><text:span text:style-name="T10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1-03T15:02:17.382000000</dc:date>
    <meta:print-date>2022-11-03T15:02:20.705000000</meta:print-date>
    <meta:editing-cycles>544</meta:editing-cycles>
    <meta:editing-duration>P2DT2H43M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5" meta:character-count="950" meta:non-whitespace-character-count="771"/>
  </office:meta>
</office:document-meta>
</file>