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d7ef19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1" officeooo:rsid="00f0db96" officeooo:paragraph-rsid="00f0db96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bb3bf9"/>
    </style:style>
    <style:style style:name="T6" style:family="text">
      <style:text-properties style:font-name="Arial1" officeooo:rsid="00ce1905"/>
    </style:style>
    <style:style style:name="T7" style:family="text">
      <style:text-properties style:font-name="Arial1" officeooo:rsid="00d2dc36"/>
    </style:style>
    <style:style style:name="T8" style:family="text">
      <style:text-properties style:font-name="Arial1" officeooo:rsid="00d7ef19"/>
    </style:style>
    <style:style style:name="T9" style:family="text">
      <style:text-properties style:font-name="Arial1" officeooo:rsid="00e805e6"/>
    </style:style>
    <style:style style:name="T10" style:family="text">
      <style:text-properties style:font-name="Arial1" officeooo:rsid="00ec3b90"/>
    </style:style>
    <style:style style:name="T11" style:family="text">
      <style:text-properties style:font-name="Arial1" officeooo:rsid="00f0db96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c6dd23"/>
    </style:style>
    <style:style style:name="T15" style:family="text">
      <style:text-properties officeooo:rsid="00d2dc36"/>
    </style:style>
    <style:style style:name="T16" style:family="text">
      <style:text-properties officeooo:rsid="00d2f94e"/>
    </style:style>
    <style:style style:name="T17" style:family="text">
      <style:text-properties officeooo:rsid="00e225cd"/>
    </style:style>
    <style:style style:name="T18" style:family="text">
      <style:text-properties officeooo:rsid="00e805e6"/>
    </style:style>
    <style:style style:name="T19" style:family="text">
      <style:text-properties officeooo:rsid="00ec3b90"/>
    </style:style>
    <style:style style:name="T20" style:family="text">
      <style:text-properties officeooo:rsid="00f0db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8">4</text:span><text:span text:style-name="T20">4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0">02</text:span>.<text:span text:style-name="T15">1</text:span><text:span text:style-name="T20">1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Anna Wodzyń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11">238/18</text:span><text:span text:style-name="T10"> </text:span><text:span text:style-name="T4">obręb </text:span><text:span text:style-name="T9">Szczytno</text:span><text:span text:style-name="T7">, </text:span><text:span text:style-name="T6">m. </text:span><text:span text:style-name="T8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0">Przebudowa wewnętrznej instalacji gazowej w lokalu mieszkalnym w budynku mieszkalnym wiel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03</text:span>.<text:span text:style-name="T16">1</text:span><text:span text:style-name="T20">1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03T12:47:16.316000000</dc:date>
    <meta:editing-cycles>365</meta:editing-cycles>
    <meta:editing-duration>P1DT2H24M38S</meta:editing-duration>
    <meta:generator>LibreOffice/7.1.4.2$Windows_X86_64 LibreOffice_project/a529a4fab45b75fefc5b6226684193eb000654f6</meta:generator>
    <meta:print-date>2022-11-03T12:47:19.255000000</meta:print-date>
    <meta:document-statistic meta:table-count="1" meta:image-count="0" meta:object-count="0" meta:page-count="1" meta:paragraph-count="27" meta:word-count="92" meta:character-count="878" meta:non-whitespace-character-count="545"/>
  </office:meta>
</office:document-meta>
</file>