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1b95f5" officeooo:paragraph-rsid="011b95f5" style:font-size-asian="10.5pt" style:font-weight-asian="normal" style:font-size-complex="10.5pt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f9d9e7"/>
    </style:style>
    <style:style style:name="T12" style:family="text">
      <style:text-properties officeooo:rsid="00fe0b2c"/>
    </style:style>
    <style:style style:name="T13" style:family="text">
      <style:text-properties officeooo:rsid="0114a564"/>
    </style:style>
    <style:style style:name="T14" style:family="text">
      <style:text-properties officeooo:rsid="0115fa05"/>
    </style:style>
    <style:style style:name="T15" style:family="text">
      <style:text-properties officeooo:rsid="0119dcb8"/>
    </style:style>
    <style:style style:name="T16" style:family="text">
      <style:text-properties officeooo:rsid="011b95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2">1</text:span><text:span text:style-name="T15">2</text:span><text:span text:style-name="T16">3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5">30</text:span><text:span text:style-name="T2">.</text:span><text:span text:style-name="T10">0</text:span><text:span text:style-name="T15">9</text:span><text:span text:style-name="T2">.202</text:span><text:span text:style-name="T10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Szczepan Worobiej, Bożena Żuk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6">a</text:span> nr <text:s/><text:span text:style-name="T16">680</text:span><text:span text:style-name="T15"> </text:span><text:span text:style-name="T14">obręb </text:span><text:span text:style-name="T15">000</text:span><text:span text:style-name="T16">5</text:span><text:span text:style-name="T14">, gm. Jedwabno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4">Budow</text:span><text:span text:style-name="T16">a wewnętrznej instalacji gazowej w budynku mieszkalnym wielorodzinnym</text:span><text:span text:style-name="T1">,</text:span> zgodnie <text:s/>z art. 29 ust. <text:span text:style-name="T16">3</text:span> <text:span text:style-name="T3">p</text:span>kt <text:s/><text:span text:style-name="T16">3d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5">24</text:span><text:span text:style-name="T11">.</text:span><text:span text:style-name="T15">10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12</text:span><text:span text:style-name="T16">1</text:span>.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27</text:span>.<text:span text:style-name="T15">10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5">7</text:span><text:span text:style-name="T16">39</text:span><text:span text:style-name="T8">.202</text:span><text:span text:style-name="T10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0-27T10:48:48.860000000</dc:date>
    <meta:print-date>2022-10-27T10:48:57.369000000</meta:print-date>
    <meta:editing-cycles>542</meta:editing-cycles>
    <meta:editing-duration>P2DT2H34M2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80" meta:non-whitespace-character-count="711"/>
  </office:meta>
</office:document-meta>
</file>