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paragraph-rsid="00fe0b2c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paragraph-rsid="010a28e9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2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style:snap-to-layout-grid="false"/>
      <style:text-properties style:font-name="Times New Roman" fo:font-size="10.5pt" fo:font-weight="normal" officeooo:rsid="01054934" officeooo:paragraph-rsid="01054934" style:font-size-asian="10.5pt" style:font-weight-asian="normal" style:font-size-complex="10.5pt" style:font-weight-complex="normal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6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d08af0"/>
    </style:style>
    <style:style style:name="T10" style:family="text">
      <style:text-properties officeooo:rsid="00d44296"/>
    </style:style>
    <style:style style:name="T11" style:family="text">
      <style:text-properties officeooo:rsid="00f9d9e7"/>
    </style:style>
    <style:style style:name="T12" style:family="text">
      <style:text-properties officeooo:rsid="00fe0b2c"/>
    </style:style>
    <style:style style:name="T13" style:family="text">
      <style:text-properties officeooo:rsid="01062352"/>
    </style:style>
    <style:style style:name="T14" style:family="text">
      <style:text-properties officeooo:rsid="01093812"/>
    </style:style>
    <style:style style:name="T15" style:family="text">
      <style:text-properties officeooo:rsid="010de17b"/>
    </style:style>
    <style:style style:name="T16" style:family="text">
      <style:text-properties officeooo:rsid="0113305a"/>
    </style:style>
    <style:style style:name="T17" style:family="text">
      <style:text-properties officeooo:rsid="0114a564"/>
    </style:style>
    <style:style style:name="T18" style:family="text">
      <style:text-properties officeooo:rsid="0115fa05"/>
    </style:style>
    <style:style style:name="T19" style:family="text">
      <style:text-properties officeooo:rsid="0119dcb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1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2">II.<text:span text:style-name="T12">1</text:span><text:span text:style-name="T19">22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2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2"><text:span text:style-name="T19">30</text:span><text:span text:style-name="T2">.</text:span><text:span text:style-name="T10">0</text:span><text:span text:style-name="T19">9</text:span><text:span text:style-name="T2">.202</text:span><text:span text:style-name="T10">2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3"><text:span text:style-name="T17">Energa-Operator S. A.</text:span>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4">Działk<text:span text:style-name="T17">i</text:span> nr <text:span text:style-name="T19">95/2, 71/13, 71/10, 71/9, 71/8, 94, 71/4, 71/6, 71/7 </text:span><text:span text:style-name="T18">obręb </text:span><text:span text:style-name="T19">0001</text:span><text:span text:style-name="T18">, gm. Jedwabno</text:span></text:p>
          </table:table-cell>
        </table:table-row>
        <table:table-row table:style-name="Tabela1.1">
          <table:table-cell table:style-name="Tabela1.A2" office:value-type="string">
            <text:p text:style-name="P10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5"><text:span text:style-name="T18">Budowa sieci </text:span><text:span text:style-name="T19">kablowej </text:span><text:span text:style-name="T18">energetycznej nn-0,4kV</text:span><text:span text:style-name="T1">,</text:span> zgodnie <text:s/>z art. 29 ust. <text:span text:style-name="T18">1</text:span> <text:span text:style-name="T3">p</text:span>kt <text:s/><text:span text:style-name="T18">2a</text:span><text:span text:style-name="T9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9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8"><text:span text:style-name="T19">24</text:span><text:span text:style-name="T11">.</text:span><text:span text:style-name="T19">10</text:span><text:span text:style-name="T4">.202</text:span>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9">122</text:span>.202<text:span text:style-name="T10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9">27</text:span>.<text:span text:style-name="T19">10</text:span>.202<text:span text:style-name="T6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7">Ab.6740.1.<text:span text:style-name="T19">740</text:span><text:span text:style-name="T8">.202</text:span><text:span text:style-name="T10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10-26T15:03:48.043000000</dc:date>
    <meta:print-date>2022-10-26T15:03:51.485000000</meta:print-date>
    <meta:editing-cycles>541</meta:editing-cycles>
    <meta:editing-duration>P2DT2H25M57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20" meta:character-count="891" meta:non-whitespace-character-count="718"/>
  </office:meta>
</office:document-meta>
</file>