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1" officeooo:paragraph-rsid="00dbc4c2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d7ef19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Table_20_Contents">
      <style:paragraph-properties style:snap-to-layout-grid="false"/>
      <style:text-properties style:font-name="Arial1" officeooo:rsid="00ec3b90" officeooo:paragraph-rsid="00ec3b90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45b482"/>
    </style:style>
    <style:style style:name="T4" style:family="text">
      <style:text-properties style:font-name="Arial1" officeooo:rsid="00546fd7"/>
    </style:style>
    <style:style style:name="T5" style:family="text">
      <style:text-properties style:font-name="Arial1" officeooo:rsid="00a2bf25"/>
    </style:style>
    <style:style style:name="T6" style:family="text">
      <style:text-properties style:font-name="Arial1" officeooo:rsid="00bb3bf9"/>
    </style:style>
    <style:style style:name="T7" style:family="text">
      <style:text-properties style:font-name="Arial1" officeooo:rsid="00ce1905"/>
    </style:style>
    <style:style style:name="T8" style:family="text">
      <style:text-properties style:font-name="Arial1" officeooo:rsid="00d2dc36"/>
    </style:style>
    <style:style style:name="T9" style:family="text">
      <style:text-properties style:font-name="Arial1" officeooo:rsid="00d7ef19"/>
    </style:style>
    <style:style style:name="T10" style:family="text">
      <style:text-properties style:font-name="Arial1" officeooo:rsid="00e805e6"/>
    </style:style>
    <style:style style:name="T11" style:family="text">
      <style:text-properties style:font-name="Arial1" officeooo:rsid="00ec3b90"/>
    </style:style>
    <style:style style:name="T12" style:family="text">
      <style:text-properties officeooo:rsid="006fece5"/>
    </style:style>
    <style:style style:name="T13" style:family="text">
      <style:text-properties officeooo:rsid="0071470b"/>
    </style:style>
    <style:style style:name="T14" style:family="text">
      <style:text-properties officeooo:rsid="00c6dd23"/>
    </style:style>
    <style:style style:name="T15" style:family="text">
      <style:text-properties officeooo:rsid="00d2dc36"/>
    </style:style>
    <style:style style:name="T16" style:family="text">
      <style:text-properties officeooo:rsid="00d2f94e"/>
    </style:style>
    <style:style style:name="T17" style:family="text">
      <style:text-properties officeooo:rsid="00e225cd"/>
    </style:style>
    <style:style style:name="T18" style:family="text">
      <style:text-properties officeooo:rsid="00e805e6"/>
    </style:style>
    <style:style style:name="T19" style:family="text">
      <style:text-properties officeooo:rsid="00ec3b9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4">1</text:span><text:span text:style-name="T18">4</text:span><text:span text:style-name="T19">2</text:span>.202<text:span text:style-name="T1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8"><text:span text:style-name="T18">2</text:span><text:span text:style-name="T19">5</text:span>.<text:span text:style-name="T15">10</text:span>.202<text:span text:style-name="T13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2">Elżbieta Wójcicka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6">a</text:span><text:span text:style-name="T2"> nr</text:span><text:span text:style-name="T3"> </text:span><text:span text:style-name="T11">57/3 </text:span><text:span text:style-name="T4">obręb </text:span><text:span text:style-name="T10">Szczytno</text:span><text:span text:style-name="T8">, </text:span><text:span text:style-name="T7">m. </text:span><text:span text:style-name="T9">Szczytno</text:span><text:span text:style-name="T2"> <text:s text:c="68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18">Przebudowa </text:span><text:span text:style-name="T17">wewnętrzn</text:span><text:span text:style-name="T18">ej</text:span><text:span text:style-name="T17"> instalacj</text:span><text:span text:style-name="T18">i</text:span><text:span text:style-name="T17"> gazow</text:span><text:span text:style-name="T18">ej</text:span><text:span text:style-name="T17"> <text:s text:c="33"/>w użytkowanym </text:span><text:span text:style-name="T18">lokalu mieszkalnym w </text:span><text:span text:style-name="T17">budynku mieszkalnym </text:span><text:span text:style-name="T18">wielorodzinnym</text:span>, zgodnie z art. 29 ust. <text:span text:style-name="T12">3</text:span> pkt <text:s/><text:span text:style-name="T12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9">26</text:span>.<text:span text:style-name="T16">10</text:span>.202<text:span text:style-name="T13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10-26T13:56:52.222000000</dc:date>
    <meta:editing-cycles>364</meta:editing-cycles>
    <meta:editing-duration>P1DT2H14M33S</meta:editing-duration>
    <meta:generator>LibreOffice/7.1.4.2$Windows_X86_64 LibreOffice_project/a529a4fab45b75fefc5b6226684193eb000654f6</meta:generator>
    <meta:print-date>2022-10-26T13:57:22.232000000</meta:print-date>
    <meta:document-statistic meta:table-count="1" meta:image-count="0" meta:object-count="0" meta:page-count="1" meta:paragraph-count="27" meta:word-count="93" meta:character-count="924" meta:non-whitespace-character-count="557"/>
  </office:meta>
</office:document-meta>
</file>