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1944ae" officeooo:paragraph-rsid="011944ae" style:font-size-asian="10.5pt" style:font-weight-asian="normal" style:font-size-complex="10.5pt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f9d9e7"/>
    </style:style>
    <style:style style:name="T13" style:family="text">
      <style:text-properties officeooo:rsid="00fe0b2c"/>
    </style:style>
    <style:style style:name="T14" style:family="text">
      <style:text-properties officeooo:rsid="01062352"/>
    </style:style>
    <style:style style:name="T15" style:family="text">
      <style:text-properties officeooo:rsid="01093812"/>
    </style:style>
    <style:style style:name="T16" style:family="text">
      <style:text-properties officeooo:rsid="010de17b"/>
    </style:style>
    <style:style style:name="T17" style:family="text">
      <style:text-properties officeooo:rsid="0112e855"/>
    </style:style>
    <style:style style:name="T18" style:family="text">
      <style:text-properties officeooo:rsid="0113411c"/>
    </style:style>
    <style:style style:name="T19" style:family="text">
      <style:text-properties officeooo:rsid="0118b2a7"/>
    </style:style>
    <style:style style:name="T20" style:family="text">
      <style:text-properties officeooo:rsid="011944ae"/>
    </style:style>
    <style:style style:name="T21" style:family="text">
      <style:text-properties officeooo:rsid="011a89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3">1</text:span><text:span text:style-name="T19">2</text:span><text:span text:style-name="T17">1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9">2</text:span><text:span text:style-name="T21">3</text:span><text:span text:style-name="T2">.</text:span><text:span text:style-name="T11">0</text:span><text:span text:style-name="T17">9</text:span><text:span text:style-name="T2">.202</text:span><text:span text:style-name="T11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Polska Spółka Gazownictwa sp. z o. o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1">i</text:span> nr <text:span text:style-name="T21">272, 273/10, 270/1</text:span> <text:span text:style-name="T15"><text:s/></text:span><text:span text:style-name="T9">obręb </text:span><text:span text:style-name="T14">0</text:span><text:span text:style-name="T20">022</text:span><text:span text:style-name="T9">, </text:span><text:span text:style-name="T17">g</text:span><text:span text:style-name="T9">m. </text:span><text:span text:style-name="T20">Szczytno 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20">Gazociąg średniego ciśnienia PE dn </text:span><text:span text:style-name="T21">160 i przyłącza gazowe średniego ciśnienia PE dn 25</text:span><text:span text:style-name="T1">,</text:span> zgodnie <text:s/>z art. 29 ust. <text:span text:style-name="T20">1</text:span> <text:span text:style-name="T3">p</text:span>kt <text:s/><text:span text:style-name="T20">2e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0">1</text:span><text:span text:style-name="T21">8</text:span><text:span text:style-name="T12">.</text:span><text:span text:style-name="T20">10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1</text:span><text:span text:style-name="T20">1</text:span><text:span text:style-name="T21">6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25</text:span>.<text:span text:style-name="T18">10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1">729</text:span><text:span text:style-name="T8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0-25T14:51:07.598000000</dc:date>
    <meta:print-date>2022-10-25T14:48:45.130000000</meta:print-date>
    <meta:editing-cycles>542</meta:editing-cycles>
    <meta:editing-duration>P2DT12M3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7" meta:character-count="916" meta:non-whitespace-character-count="735"/>
  </office:meta>
</office:document-meta>
</file>