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1e6246" officeooo:paragraph-rsid="011e624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192d62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2becf2" officeooo:paragraph-rsid="012becf2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1"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8pt" officeooo:paragraph-rsid="00893268" style:font-size-asian="8pt" style:font-size-complex="8pt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a5a248"/>
    </style:style>
    <style:style style:name="T3" style:family="text">
      <style:text-properties officeooo:rsid="00ba719c"/>
    </style:style>
    <style:style style:name="T4" style:family="text">
      <style:text-properties officeooo:rsid="00bad669"/>
    </style:style>
    <style:style style:name="T5" style:family="text">
      <style:text-properties officeooo:rsid="00c51819"/>
    </style:style>
    <style:style style:name="T6" style:family="text">
      <style:text-properties officeooo:rsid="00d44296"/>
    </style:style>
    <style:style style:name="T7" style:family="text">
      <style:text-properties officeooo:rsid="00f9d9e7"/>
    </style:style>
    <style:style style:name="T8" style:family="text">
      <style:text-properties officeooo:rsid="00fe0b2c"/>
    </style:style>
    <style:style style:name="T9" style:family="text">
      <style:text-properties officeooo:rsid="011a138a"/>
    </style:style>
    <style:style style:name="T10" style:family="text">
      <style:text-properties officeooo:rsid="0123a3b8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officeooo:rsid="012becf2"/>
    </style:style>
    <style:style style:name="T13" style:family="text">
      <style:text-properties officeooo:rsid="012d7c95"/>
    </style:style>
    <style:style style:name="T14" style:family="text">
      <style:text-properties style:font-name="Arial1"/>
    </style:style>
    <style:style style:name="T15" style:family="text">
      <style:text-properties style:font-name="Arial1" officeooo:rsid="006b441c"/>
    </style:style>
    <style:style style:name="T16" style:family="text">
      <style:text-properties style:font-name="Arial1" officeooo:rsid="00853b04"/>
    </style:style>
    <style:style style:name="T17" style:family="text">
      <style:text-properties style:font-name="Arial1" officeooo:rsid="0087199a"/>
    </style:style>
    <style:style style:name="T18" style:family="text">
      <style:text-properties style:font-name="Arial1" officeooo:rsid="00884df1"/>
    </style:style>
    <style:style style:name="T19" style:family="text">
      <style:text-properties style:font-name="Arial1" officeooo:rsid="00893268"/>
    </style:style>
    <style:style style:name="T20" style:family="text">
      <style:text-properties style:font-name="Arial1" officeooo:rsid="00546fd7"/>
    </style:style>
    <style:style style:name="T21" style:family="text">
      <style:text-properties style:font-name="Arial1" officeooo:rsid="0074b62c"/>
    </style:style>
    <style:style style:name="T22" style:family="text">
      <style:text-properties style:font-name="Arial1" officeooo:rsid="007c3b4e"/>
    </style:style>
    <style:style style:name="T23" style:family="text">
      <style:text-properties style:font-name="Arial1" officeooo:rsid="0089f3ae"/>
    </style:style>
    <style:style style:name="T24" style:family="text">
      <style:text-properties officeooo:rsid="012ddde7"/>
    </style:style>
    <style:style style:name="T25" style:family="text">
      <style:text-properties officeooo:rsid="012e89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o <text:span text:style-name="T1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8">1</text:span><text:span text:style-name="T12">20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12">22</text:span><text:span text:style-name="T1">.</text:span><text:span text:style-name="T6">0</text:span><text:span text:style-name="T10">9</text:span><text:span text:style-name="T1">.202</text:span><text:span text:style-name="T6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Gmina Szczytno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6"><text:span text:style-name="T14">Działk</text:span><text:span text:style-name="T15">i</text:span><text:span text:style-name="T14"> </text:span><text:span text:style-name="T16">3/3, 3/5, 3/12, 4/10, 4/11, 5/3, 5/7, 5/18, </text:span><text:span text:style-name="T17">6/6, 7/8,7/9, 7/13, 7/14, 7/20, 7/21, 8/19, 9, 13/4, 15/5, 15/6, 15/7, 15/9, 16, 17/2, 18, 19, 20, 23/3, 23/4, 24, 25, </text:span><text:span text:style-name="T18">29/32, 32/1, 33/1, 33/5, 35/8, 35/11, 35/12, 37/1, 37/2, 38, 39/1, 39/3, 41/26, 46/2, 46/3, 47, 49/1, 50/2, 51, 55/6, 56/8, 58/1, 58/5, 59/3, 59/6, 60/3, 60/4, 61/1, 61/2, 62, 63, 64/2, 65, 67/3, 67/9, 67/10, 75/2, 83/1, 83/2, 87/1, 89/1, 89/2, 92/1, 93/2, 94, 95, 97, 98, 99, 108/5, 109, 110, 111/1, 111/2, </text:span><text:span text:style-name="T19">112, 113/13, 113/19, 113/21, 114/2, 114/5, 114/6, 114/7, 114/12, 114/16, 114/17, 114/18, 114/22, 114/27, 115/3, 115/10, 115/11, 118/7, 277/6, 3265/1, 3277/9, 3277/10 </text:span><text:span text:style-name="T20">obręb </text:span><text:span text:style-name="T19">Płozy</text:span><text:span text:style-name="T20">, </text:span><text:span text:style-name="T21">gm. </text:span><text:span text:style-name="T22"><text:s/></text:span><text:span text:style-name="T19">Szczytno</text:span></text:p>
            <text:p text:style-name="P16"><text:span text:style-name="T19">Działki 1/7, 1/10, 1/18, 10, 11/4, 11/8, </text:span><text:span text:style-name="T23">15, 18/1, 19/3, 19/5, <text:s/>19/6, 19/11, 19/17, 19/18, 27/2, 28/1, 28/3, 29/4, 29/6, 32/4, 32/6, 37/2, 37/3, <text:s text:c="2"/>72, 73, 74/2, 75, 76, 77/2, 78/7, 78/13, 87/2, 87/3, 87/6, <text:s/>87/7, 87/8, 95/6, 96, 114, 3080/2, 3081 obręb Prusowy Borek, gmina Szczytno </text:span><text:span text:style-name="T19"><text:s text:c="3"/></text:span><text:span text:style-name="T14"><text:s text:c="72"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3">Budowa sieci kanalizacji sanitarnej wraz z przyłączami</text:span>, zgodnie <text:s text:c="9"/>z art. 29 ust. 1 pkt <text:s/>2<text:span text:style-name="T24">c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5">14</text:span><text:span text:style-name="T7">.</text:span><text:span text:style-name="T9">10</text:span><text:span text:style-name="T2">.202</text:span>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113</text:span>.202<text:span text:style-name="T6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20</text:span>.<text:span text:style-name="T9">10</text:span>.202<text:span text:style-name="T4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<text:soft-page-break/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5">724</text:span><text:span text:style-name="T5">.202</text:span><text:span text:style-name="T6">2</text:span></text:p>
            <text:p text:style-name="P6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20T13:34:49.920000000</dc:date>
    <meta:print-date>2022-10-20T13:34:53.370000000</meta:print-date>
    <meta:editing-cycles>552</meta:editing-cycles>
    <meta:editing-duration>P2DT3H4M1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7" meta:word-count="265" meta:character-count="1845" meta:non-whitespace-character-count="1439"/>
  </office:meta>
</office:document-meta>
</file>