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1e6246" officeooo:paragraph-rsid="011e624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paragraph-rsid="01192d62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1054934" officeooo:paragraph-rsid="01054934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officeooo:rsid="00c51819"/>
    </style:style>
    <style:style style:name="T8" style:family="text">
      <style:text-properties officeooo:rsid="00d08af0"/>
    </style:style>
    <style:style style:name="T9" style:family="text">
      <style:text-properties officeooo:rsid="00d44296"/>
    </style:style>
    <style:style style:name="T10" style:family="text">
      <style:text-properties officeooo:rsid="00f9d9e7"/>
    </style:style>
    <style:style style:name="T11" style:family="text">
      <style:text-properties officeooo:rsid="00fe0b2c"/>
    </style:style>
    <style:style style:name="T12" style:family="text">
      <style:text-properties officeooo:rsid="0114a564"/>
    </style:style>
    <style:style style:name="T13" style:family="text">
      <style:text-properties officeooo:rsid="0115fa05"/>
    </style:style>
    <style:style style:name="T14" style:family="text">
      <style:text-properties officeooo:rsid="01192d62"/>
    </style:style>
    <style:style style:name="T15" style:family="text">
      <style:text-properties officeooo:rsid="011a138a"/>
    </style:style>
    <style:style style:name="T16" style:family="text">
      <style:text-properties officeooo:rsid="011e6246"/>
    </style:style>
    <style:style style:name="T17" style:family="text">
      <style:text-properties officeooo:rsid="0121c27d"/>
    </style:style>
    <style:style style:name="T18" style:family="text">
      <style:text-properties officeooo:rsid="0123a3b8"/>
    </style:style>
    <style:style style:name="T19" style:family="text">
      <style:text-properties style:text-line-through-style="solid" style:text-line-through-type="single"/>
    </style:style>
    <style:style style:name="T20" style:family="text">
      <style:text-properties officeooo:rsid="01286790"/>
    </style:style>
    <style:style style:name="T21" style:family="text">
      <style:text-properties officeooo:rsid="0018e8ef"/>
    </style:style>
    <style:style style:name="T22" style:family="text">
      <style:text-properties officeooo:rsid="00283514"/>
    </style:style>
    <style:style style:name="T23" style:family="text">
      <style:text-properties officeooo:rsid="0129e4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o <text:span text:style-name="T19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1">1</text:span><text:span text:style-name="T14">1</text:span><text:span text:style-name="T20">9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3"><text:span text:style-name="T23">21</text:span><text:span text:style-name="T2">.</text:span><text:span text:style-name="T9">0</text:span><text:span text:style-name="T18">9</text:span><text:span text:style-name="T2">.202</text:span><text:span text:style-name="T9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<text:span text:style-name="T23">Polska Spółka Gazownictwa sp. z o. o.</text:span>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5">Działk<text:span text:style-name="T12">i</text:span> nr <text:span text:style-name="T23">272, 365/6, 365/7, 365/8 </text:span><text:span text:style-name="T13">obręb </text:span><text:span text:style-name="T23">0022</text:span><text:span text:style-name="T13">, gm. </text:span><text:span text:style-name="T23">Szczytno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8"><text:span text:style-name="T21">Gazociąg </text:span><text:span text:style-name="T22">średniego ciśnienia PE dn 63</text:span>, zgodnie 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8">1</text:span><text:span text:style-name="T23">3</text:span><text:span text:style-name="T10">.</text:span><text:span text:style-name="T15">10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3">112</text:span>.202<text:span text:style-name="T9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5">1</text:span><text:span text:style-name="T18">8</text:span>.<text:span text:style-name="T15">10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23">719</text:span><text:span text:style-name="T7">.202</text:span><text:span text:style-name="T9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0-18T15:02:31.161000000</dc:date>
    <meta:print-date>2022-10-18T14:50:38.173000000</meta:print-date>
    <meta:editing-cycles>548</meta:editing-cycles>
    <meta:editing-duration>P2DT2H49M2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1" meta:character-count="873" meta:non-whitespace-character-count="700"/>
  </office:meta>
</office:document-meta>
</file>