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05985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9" style:family="paragraph" style:parent-style-name="Table_20_Contents">
      <style:paragraph-properties style:snap-to-layout-grid="false"/>
      <style:text-properties style:font-name="Arial" officeooo:rsid="0018e8ef" officeooo:paragraph-rsid="0018e8ef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officeooo:rsid="0018e8ef"/>
    </style:style>
    <style:style style:name="T2" style:family="text">
      <style:text-properties officeooo:rsid="0027860a"/>
    </style:style>
    <style:style style:name="T3" style:family="text">
      <style:text-properties officeooo:rsid="00283514"/>
    </style:style>
    <style:style style:name="T4" style:family="text">
      <style:text-properties officeooo:rsid="00291af0"/>
    </style:style>
    <style:style style:name="T5" style:family="text">
      <style:text-properties officeooo:rsid="002bd67b"/>
    </style:style>
    <style:style style:name="T6" style:family="text">
      <style:text-properties officeooo:rsid="002d8df6"/>
    </style:style>
    <style:style style:name="T7" style:family="text">
      <style:text-properties officeooo:rsid="00305985"/>
    </style:style>
    <style:style style:name="T8" style:family="text">
      <style:text-properties officeooo:rsid="0032dd00"/>
    </style:style>
    <style:style style:name="T9" style:family="text">
      <style:text-properties officeooo:rsid="00378cb0"/>
    </style:style>
    <style:style style:name="T10" style:family="text">
      <style:text-properties officeooo:rsid="003b7c89"/>
    </style:style>
    <style:style style:name="T11" style:family="text">
      <style:text-properties officeooo:rsid="003e11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">1</text:span><text:span text:style-name="T9">3</text:span><text:span text:style-name="T11">8</text:span>.202<text:span text:style-name="T6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7"><text:span text:style-name="T9">1</text:span><text:span text:style-name="T11">7</text:span>.<text:span text:style-name="T9">10</text:span>.202<text:span text:style-name="T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Polska Spółka Gazownictwa sp. z o. o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Działk<text:span text:style-name="T2">i </text:span>n<text:span text:style-name="T5">r </text:span><text:span text:style-name="T11">1/197, 1/271, 1/250, 1/228, 1/239, 89/22, 89/5, 89/13 </text:span><text:span text:style-name="T4">obr. </text:span><text:span text:style-name="T11">Kamionek – Szczycionek, </text:span><text:span text:style-name="T4">gm. Szczytno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">Gazociąg </text:span><text:span text:style-name="T3">średniego ciśnieni</text:span><text:span text:style-name="T9">a PE dn </text:span><text:span text:style-name="T11">63</text:span><text:span text:style-name="T9"> </text:span><text:span text:style-name="T11">oraz przyłącza gazowego średniego ciśnienia PE dn 25</text:span>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1">18</text:span>.<text:span text:style-name="T9">10</text:span>.202<text:span text:style-name="T3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0-18T14:17:58.459000000</dc:date>
    <meta:print-date>2022-10-18T14:18:04.813000000</meta:print-date>
    <meta:editing-cycles>306</meta:editing-cycles>
    <meta:editing-duration>PT22H20M3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107" meta:character-count="688" meta:non-whitespace-character-count="603"/>
  </office:meta>
</office:document-meta>
</file>