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Standard">
      <style:paragraph-properties style:snap-to-layout-grid="false"/>
      <style:text-properties style:font-name="Arial" fo:font-size="12pt" officeooo:rsid="008e1c1e" officeooo:paragraph-rsid="008e1c1e" style:font-size-asian="12pt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style:snap-to-layout-grid="false" style:writing-mode="lr-tb"/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9b75ca" officeooo:paragraph-rsid="009b75ca" style:font-size-asian="12pt" style:font-style-asian="normal" style:font-weight-asian="normal" style:font-size-complex="12pt" style:text-emphasize="none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8041a5"/>
    </style:style>
    <style:style style:name="T6" style:family="text">
      <style:text-properties style:font-name="Arial" officeooo:rsid="0083ed20"/>
    </style:style>
    <style:style style:name="T7" style:family="text">
      <style:text-properties style:font-name="Arial" officeooo:rsid="0085c364"/>
    </style:style>
    <style:style style:name="T8" style:family="text">
      <style:text-properties style:font-name="Arial" officeooo:rsid="008fb684"/>
    </style:style>
    <style:style style:name="T9" style:family="text">
      <style:text-properties style:font-name="Arial" officeooo:rsid="0092081f"/>
    </style:style>
    <style:style style:name="T10" style:family="text">
      <style:text-properties style:font-name="Arial" officeooo:rsid="0098fb60"/>
    </style:style>
    <style:style style:name="T11" style:family="text">
      <style:text-properties style:font-name="Arial" officeooo:rsid="009b75ca"/>
    </style:style>
    <style:style style:name="T12" style:family="text">
      <style:text-properties officeooo:rsid="006c5846"/>
    </style:style>
    <style:style style:name="T13" style:family="text">
      <style:text-properties officeooo:rsid="006ee221"/>
    </style:style>
    <style:style style:name="T14" style:family="text">
      <style:text-properties officeooo:rsid="0074b62c"/>
    </style:style>
    <style:style style:name="T15" style:family="text">
      <style:text-properties officeooo:rsid="0075581d"/>
    </style:style>
    <style:style style:name="T16" style:family="text">
      <style:text-properties officeooo:rsid="007c3b4e"/>
    </style:style>
    <style:style style:name="T17" style:family="text">
      <style:text-properties officeooo:rsid="007ce7cf"/>
    </style:style>
    <style:style style:name="T18" style:family="text">
      <style:text-properties officeooo:rsid="008fb684"/>
    </style:style>
    <style:style style:name="T19" style:family="text">
      <style:text-properties officeooo:rsid="0092081f"/>
    </style:style>
    <style:style style:name="T20" style:family="text">
      <style:text-properties officeooo:rsid="00975323"/>
    </style:style>
    <style:style style:name="T21" style:family="text">
      <style:text-properties officeooo:rsid="0098fb60"/>
    </style:style>
    <style:style style:name="T22" style:family="text">
      <style:text-properties officeooo:rsid="009b75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1</text:span><text:span text:style-name="T22">33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2">13</text:span>.<text:span text:style-name="T22">10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Joanna Sadoś </text:p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7">i</text:span><text:span text:style-name="T2"> nr</text:span><text:span text:style-name="T5"> </text:span><text:span text:style-name="T11">203/1, 69/32</text:span><text:span text:style-name="T6"> </text:span><text:span text:style-name="T3">obręb </text:span><text:span text:style-name="T8"><text:s/></text:span><text:span text:style-name="T11">Leleszki</text:span><text:span text:style-name="T3">, <text:s/></text:span><text:span text:style-name="T11">g</text:span><text:span text:style-name="T4">m. </text:span><text:span text:style-name="T10">Pasym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Rozb</text:span><text:span text:style-name="T16">udowa sieci wodoci</text:span><text:span text:style-name="T17">ą</text:span><text:span text:style-name="T16">gowej</text:span><text:span text:style-name="T12">,</text:span> zgodnie z art. 29 ust. 1 pkt <text:s/>2<text:span text:style-name="T13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18</text:span><text:span text:style-name="T15">.</text:span><text:span text:style-name="T22">10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8T08:59:47.008000000</dc:date>
    <meta:print-date>2022-10-18T08:59:51.706000000</meta:print-date>
    <meta:editing-cycles>340</meta:editing-cycles>
    <meta:editing-duration>PT22H59M1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4" meta:character-count="814" meta:non-whitespace-character-count="483"/>
  </office:meta>
</office:document-meta>
</file>