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166709" officeooo:paragraph-rsid="01166709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f9d9e7"/>
    </style:style>
    <style:style style:name="T13" style:family="text">
      <style:text-properties officeooo:rsid="00fe0b2c"/>
    </style:style>
    <style:style style:name="T14" style:family="text">
      <style:text-properties officeooo:rsid="01062352"/>
    </style:style>
    <style:style style:name="T15" style:family="text">
      <style:text-properties officeooo:rsid="01093812"/>
    </style:style>
    <style:style style:name="T16" style:family="text">
      <style:text-properties officeooo:rsid="010de17b"/>
    </style:style>
    <style:style style:name="T17" style:family="text">
      <style:text-properties officeooo:rsid="0113bd9a"/>
    </style:style>
    <style:style style:name="T18" style:family="text">
      <style:text-properties officeooo:rsid="011667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3">1</text:span><text:span text:style-name="T17">1</text:span><text:span text:style-name="T18">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8">19</text:span><text:span text:style-name="T2">.</text:span><text:span text:style-name="T11">0</text:span><text:span text:style-name="T17">9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Kazimierz Biedrzyc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a</text:span> nr <text:span text:style-name="T18">92</text:span><text:span text:style-name="T15"> </text:span><text:span text:style-name="T9">obręb </text:span><text:span text:style-name="T14">00</text:span><text:span text:style-name="T18">04</text:span><text:span text:style-name="T9">, 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7">B</text:span><text:span text:style-name="T15">udowa wewnętrznej instalacji gazowej w </text:span><text:span text:style-name="T16">budynku mieszkalnym jednorodzinnym</text:span><text:span text:style-name="T1">,</text:span> zgodnie <text:s/>z art. 29 ust. <text:span text:style-name="T15">3</text:span> <text:span text:style-name="T3">p</text:span>kt <text:s/><text:span text:style-name="T15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11</text:span><text:span text:style-name="T12">.</text:span><text:span text:style-name="T17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11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17</text:span>.<text:span text:style-name="T17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714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17T12:51:58.277000000</dc:date>
    <meta:print-date>2022-10-17T12:52:20.016000000</meta:print-date>
    <meta:editing-cycles>540</meta:editing-cycles>
    <meta:editing-duration>P2DT13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69" meta:non-whitespace-character-count="702"/>
  </office:meta>
</office:document-meta>
</file>