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13bd9a" officeooo:paragraph-rsid="0113bd9a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3bd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</text:span><text:span text:style-name="T17">1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15</text:span><text:span text:style-name="T2">.</text:span><text:span text:style-name="T11">0</text:span><text:span text:style-name="T17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Zbigniew Żoko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a</text:span> nr <text:span text:style-name="T17">501</text:span><text:span text:style-name="T15"> </text:span><text:span text:style-name="T9">obręb </text:span><text:span text:style-name="T14">00</text:span><text:span text:style-name="T17">20</text:span><text:span text:style-name="T9">, m. </text:span><text:span text:style-name="T17">Wielbark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7">B</text:span><text:span text:style-name="T15">udowa </text:span><text:span text:style-name="T17">zewnętrznej i </text:span><text:span text:style-name="T15">wewnętrznej instalacji gazowej w użytko</text:span><text:span text:style-name="T16">wanym budynku mieszkalnym jednorodzinnym</text:span><text:span text:style-name="T1">,</text:span> zgodnie <text:s/>z art. 29 ust. <text:span text:style-name="T15">3</text:span> <text:span text:style-name="T3">p</text:span>kt <text:s/>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07</text:span><text:span text:style-name="T12">.</text:span><text:span text:style-name="T17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10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17</text:span>.<text:span text:style-name="T17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7">712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17T08:47:32.023000000</dc:date>
    <meta:print-date>2022-10-17T08:47:35.442000000</meta:print-date>
    <meta:editing-cycles>539</meta:editing-cycles>
    <meta:editing-duration>P2DT4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93" meta:non-whitespace-character-count="723"/>
  </office:meta>
</office:document-meta>
</file>