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"/>
    </style:style>
    <style:style style:name="P9" style:family="paragraph" style:parent-style-name="Table_20_Contents">
      <style:paragraph-properties style:snap-to-layout-grid="false"/>
      <style:text-properties style:font-name="Arial" officeooo:rsid="00c4f5e6" officeooo:paragraph-rsid="00c4f5e6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45b482"/>
    </style:style>
    <style:style style:name="T4" style:family="text">
      <style:text-properties style:font-name="Arial" officeooo:rsid="00b17af7"/>
    </style:style>
    <style:style style:name="T5" style:family="text">
      <style:text-properties style:font-name="Arial" officeooo:rsid="00c4f5e6"/>
    </style:style>
    <style:style style:name="T6" style:family="text">
      <style:text-properties style:font-name="Arial" officeooo:rsid="00cb99ff"/>
    </style:style>
    <style:style style:name="T7" style:family="text">
      <style:text-properties style:font-name="Arial" officeooo:rsid="00d5fb98"/>
    </style:style>
    <style:style style:name="T8" style:family="text">
      <style:text-properties style:font-name="Arial" officeooo:rsid="00d9c548"/>
    </style:style>
    <style:style style:name="T9" style:family="text">
      <style:text-properties style:font-name="Arial" officeooo:rsid="00ded493"/>
    </style:style>
    <style:style style:name="T10" style:family="text">
      <style:text-properties style:font-name="Arial" officeooo:rsid="00e0c2fb"/>
    </style:style>
    <style:style style:name="T11" style:family="text">
      <style:text-properties officeooo:rsid="0071470b"/>
    </style:style>
    <style:style style:name="T12" style:family="text">
      <style:text-properties officeooo:rsid="00c4f5e6"/>
    </style:style>
    <style:style style:name="T13" style:family="text">
      <style:text-properties officeooo:rsid="00467d2a"/>
    </style:style>
    <style:style style:name="T14" style:family="text">
      <style:text-properties officeooo:rsid="00c6ceca"/>
    </style:style>
    <style:style style:name="T15" style:family="text">
      <style:text-properties officeooo:rsid="00d5fb98"/>
    </style:style>
    <style:style style:name="T16" style:family="text">
      <style:text-properties officeooo:rsid="00d9c548"/>
    </style:style>
    <style:style style:name="T17" style:family="text">
      <style:text-properties officeooo:rsid="00ded493"/>
    </style:style>
    <style:style style:name="T18" style:family="text">
      <style:text-properties officeooo:rsid="00e0c2f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2">1</text:span><text:span text:style-name="T18">31</text:span>.202<text:span text:style-name="T11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8">11</text:span>.<text:span text:style-name="T16">10</text:span>.202<text:span text:style-name="T11">2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9">Energa-Operator S. A.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0"><text:span text:style-name="T2">Działk</text:span><text:span text:style-name="T6">i</text:span><text:span text:style-name="T2"> nr</text:span><text:span text:style-name="T3"> </text:span><text:span text:style-name="T7"><text:s/></text:span><text:span text:style-name="T10">31, 8, 219, 207/1, 6/29, 6/27, 6/13 <text:s text:c="28"/></text:span><text:span text:style-name="T8">obręb </text:span><text:span text:style-name="T10">Romany</text:span><text:span text:style-name="T8">,</text:span><text:span text:style-name="T4"> </text:span><text:span text:style-name="T10">g</text:span><text:span text:style-name="T5">m. </text:span><text:span text:style-name="T9">Szczytno</text:span><text:span text:style-name="T2"> <text:s text:c="69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14">Budowa </text:span><text:span text:style-name="T17">sieci</text:span><text:span text:style-name="T14"> </text:span><text:span text:style-name="T16">elektroenergetycznej kablowej nN 0,4kV </text:span><text:span text:style-name="T18">wraz ze złączami kablowo-pomiarowymi do zasilania budynków mieszk. jedn.</text:span><text:span text:style-name="T13">,</text:span> zgodnie z art. 29 ust. 1 pkt <text:s/>2a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6">11</text:span>.<text:span text:style-name="T15">10</text:span>.202<text:span text:style-name="T11">2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2-10-13T13:19:31.732000000</dc:date>
    <meta:editing-cycles>358</meta:editing-cycles>
    <meta:editing-duration>PT23H44M22S</meta:editing-duration>
    <meta:generator>LibreOffice/7.1.4.2$Windows_X86_64 LibreOffice_project/a529a4fab45b75fefc5b6226684193eb000654f6</meta:generator>
    <meta:print-date>2022-10-13T13:19:34.735000000</meta:print-date>
    <meta:document-statistic meta:table-count="1" meta:image-count="0" meta:object-count="0" meta:page-count="1" meta:paragraph-count="27" meta:word-count="102" meta:character-count="967" meta:non-whitespace-character-count="594"/>
  </office:meta>
</office:document-meta>
</file>