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05985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 officeooo:rsid="0018e8ef" officeooo:paragraph-rsid="0018e8ef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officeooo:rsid="0018e8ef"/>
    </style:style>
    <style:style style:name="T2" style:family="text">
      <style:text-properties officeooo:rsid="0027860a"/>
    </style:style>
    <style:style style:name="T3" style:family="text">
      <style:text-properties officeooo:rsid="00283514"/>
    </style:style>
    <style:style style:name="T4" style:family="text">
      <style:text-properties officeooo:rsid="00291af0"/>
    </style:style>
    <style:style style:name="T5" style:family="text">
      <style:text-properties officeooo:rsid="002bd67b"/>
    </style:style>
    <style:style style:name="T6" style:family="text">
      <style:text-properties officeooo:rsid="002d8df6"/>
    </style:style>
    <style:style style:name="T7" style:family="text">
      <style:text-properties officeooo:rsid="00305985"/>
    </style:style>
    <style:style style:name="T8" style:family="text">
      <style:text-properties officeooo:rsid="00316bf6"/>
    </style:style>
    <style:style style:name="T9" style:family="text">
      <style:text-properties officeooo:rsid="0032dd00"/>
    </style:style>
    <style:style style:name="T10" style:family="text">
      <style:text-properties officeooo:rsid="00378cb0"/>
    </style:style>
    <style:style style:name="T11" style:family="text">
      <style:text-properties officeooo:rsid="003b7c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">1</text:span><text:span text:style-name="T10">30</text:span>.202<text:span text:style-name="T6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7"><text:span text:style-name="T10">11</text:span>.<text:span text:style-name="T10">10</text:span>.202<text:span text:style-name="T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Polska Spółka Gazownictwa sp. z o. o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2">i </text:span>n<text:span text:style-name="T5">r </text:span><text:span text:style-name="T10">45/65, 45/19, 45/20</text:span><text:span text:style-name="T7"> </text:span><text:span text:style-name="T4">obr. </text:span><text:span text:style-name="T5">00</text:span><text:span text:style-name="T10">07 </text:span><text:span text:style-name="T11">Korpele</text:span><text:span text:style-name="T10">,</text:span><text:span text:style-name="T4"> <text:s text:c="21"/>gm. Szczytno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Gazociąg </text:span><text:span text:style-name="T3">średniego ciśnieni</text:span><text:span text:style-name="T10">a PE dn110 i 2 </text:span><text:span text:style-name="T9">przyłącza gaz</text:span><text:span text:style-name="T10">u</text:span><text:span text:style-name="T9"> średniego ciśnienia PE dn 25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0">13</text:span>.<text:span text:style-name="T10">10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13T12:20:35.154000000</dc:date>
    <meta:print-date>2022-10-13T12:18:40.835000000</meta:print-date>
    <meta:editing-cycles>305</meta:editing-cycles>
    <meta:editing-duration>PT22H15M5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102" meta:character-count="660" meta:non-whitespace-character-count="560"/>
  </office:meta>
</office:document-meta>
</file>