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paragraph-rsid="00fe0b2c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paragraph-rsid="010a28e9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10" style:family="paragraph" style:parent-style-name="Table_20_Contents">
      <style:paragraph-properties style:snap-to-layout-grid="false"/>
      <style:text-properties fo:font-size="10.5pt" officeooo:rsid="011e6246" officeooo:paragraph-rsid="011e6246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2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3" style:family="paragraph" style:parent-style-name="Table_20_Contents">
      <style:paragraph-properties style:snap-to-layout-grid="false"/>
      <style:text-properties style:font-name="Times New Roman" fo:font-size="10.5pt" fo:font-weight="normal" officeooo:paragraph-rsid="01192d62" style:font-size-asian="10.5pt" style:font-weight-asian="normal" style:font-size-complex="10.5pt" style:font-weight-complex="normal"/>
    </style:style>
    <style:style style:name="P14" style:family="paragraph" style:parent-style-name="Table_20_Contents">
      <style:paragraph-properties style:snap-to-layout-grid="false"/>
      <style:text-properties style:font-name="Times New Roman" fo:font-size="10.5pt" fo:font-weight="normal" officeooo:rsid="01054934" officeooo:paragraph-rsid="01054934" style:font-size-asian="10.5pt" style:font-weight-asian="normal" style:font-size-complex="10.5pt" style:font-weight-complex="normal"/>
    </style:style>
    <style:style style:name="P15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6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7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officeooo:rsid="00c51819"/>
    </style:style>
    <style:style style:name="T8" style:family="text">
      <style:text-properties officeooo:rsid="00d08af0"/>
    </style:style>
    <style:style style:name="T9" style:family="text">
      <style:text-properties officeooo:rsid="00d44296"/>
    </style:style>
    <style:style style:name="T10" style:family="text">
      <style:text-properties officeooo:rsid="00f9d9e7"/>
    </style:style>
    <style:style style:name="T11" style:family="text">
      <style:text-properties officeooo:rsid="00fe0b2c"/>
    </style:style>
    <style:style style:name="T12" style:family="text">
      <style:text-properties officeooo:rsid="0114a564"/>
    </style:style>
    <style:style style:name="T13" style:family="text">
      <style:text-properties officeooo:rsid="0115fa05"/>
    </style:style>
    <style:style style:name="T14" style:family="text">
      <style:text-properties officeooo:rsid="01192d62"/>
    </style:style>
    <style:style style:name="T15" style:family="text">
      <style:text-properties officeooo:rsid="011a138a"/>
    </style:style>
    <style:style style:name="T16" style:family="text">
      <style:text-properties officeooo:rsid="011e624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11">Informacja <text:span text:style-name="T16">o</text:span> dacie wniesienia sprzeciwu 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2">II.<text:span text:style-name="T11">1</text:span><text:span text:style-name="T14">1</text:span><text:span text:style-name="T16">4</text:span>.202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2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3"><text:span text:style-name="T16">26</text:span><text:span text:style-name="T2">.</text:span><text:span text:style-name="T9">0</text:span><text:span text:style-name="T16">8</text:span><text:span text:style-name="T2">.202</text:span><text:span text:style-name="T9">2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4"><text:span text:style-name="T16">Energa-Operator S. A.</text:span> 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5">Działk<text:span text:style-name="T12">i</text:span> nr <text:span text:style-name="T16">55/1, 59 </text:span><text:span text:style-name="T13">obręb </text:span><text:span text:style-name="T16">Miłuki</text:span><text:span text:style-name="T13">, gm. </text:span><text:span text:style-name="T16">Pasym</text:span></text:p>
          </table:table-cell>
        </table:table-row>
        <table:table-row table:style-name="Tabela1.1">
          <table:table-cell table:style-name="Tabela1.A2" office:value-type="string">
            <text:p text:style-name="P9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6"><text:span text:style-name="T16">Budowa sieci elektroenergetycznej kablowej</text:span><text:span text:style-name="T1">,</text:span> zgodnie <text:s/>z art. 29 ust. <text:span text:style-name="T13">1</text:span> <text:span text:style-name="T3">p</text:span>kt <text:s/><text:span text:style-name="T13">2</text:span><text:span text:style-name="T14">e</text:span><text:span text:style-name="T8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10">03.10.2022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8"><text:span text:style-name="T15">0</text:span><text:span text:style-name="T16">3</text:span><text:span text:style-name="T10">.</text:span><text:span text:style-name="T15">10</text:span><text:span text:style-name="T4">.202</text:span>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6">100</text:span>.202<text:span text:style-name="T9">2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5">11</text:span>.<text:span text:style-name="T15">10</text:span>.202<text:span text:style-name="T6">2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7">Ab.6740.1.<text:span text:style-name="T16">658</text:span><text:span text:style-name="T7">.202</text:span><text:span text:style-name="T9">2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2-10-11T14:05:12.448000000</dc:date>
    <meta:print-date>2022-10-11T14:05:15.597000000</meta:print-date>
    <meta:editing-cycles>543</meta:editing-cycles>
    <meta:editing-duration>P2DT2H41M22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09" meta:character-count="825" meta:non-whitespace-character-count="662"/>
  </office:meta>
</office:document-meta>
</file>