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/>
    </style:style>
    <style:style style:name="P9" style:family="paragraph" style:parent-style-name="Table_20_Contents">
      <style:paragraph-properties style:snap-to-layout-grid="false"/>
      <style:text-properties style:font-name="Arial1" officeooo:rsid="00c4f5e6" officeooo:paragraph-rsid="00c4f5e6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45b482"/>
    </style:style>
    <style:style style:name="T4" style:family="text">
      <style:text-properties style:font-name="Arial1" officeooo:rsid="00546fd7"/>
    </style:style>
    <style:style style:name="T5" style:family="text">
      <style:text-properties style:font-name="Arial1" officeooo:rsid="00b17af7"/>
    </style:style>
    <style:style style:name="T6" style:family="text">
      <style:text-properties style:font-name="Arial1" officeooo:rsid="00c4f5e6"/>
    </style:style>
    <style:style style:name="T7" style:family="text">
      <style:text-properties style:font-name="Arial1" officeooo:rsid="00cb99ff"/>
    </style:style>
    <style:style style:name="T8" style:family="text">
      <style:text-properties style:font-name="Arial1" officeooo:rsid="00d21e9c"/>
    </style:style>
    <style:style style:name="T9" style:family="text">
      <style:text-properties style:font-name="Arial1" officeooo:rsid="00d5fb98"/>
    </style:style>
    <style:style style:name="T10" style:family="text">
      <style:text-properties style:font-name="Arial1" officeooo:rsid="00d9c548"/>
    </style:style>
    <style:style style:name="T11" style:family="text">
      <style:text-properties officeooo:rsid="0071470b"/>
    </style:style>
    <style:style style:name="T12" style:family="text">
      <style:text-properties officeooo:rsid="00c4f5e6"/>
    </style:style>
    <style:style style:name="T13" style:family="text">
      <style:text-properties officeooo:rsid="004e17eb"/>
    </style:style>
    <style:style style:name="T14" style:family="text">
      <style:text-properties officeooo:rsid="00467d2a"/>
    </style:style>
    <style:style style:name="T15" style:family="text">
      <style:text-properties officeooo:rsid="00c6ceca"/>
    </style:style>
    <style:style style:name="T16" style:family="text">
      <style:text-properties officeooo:rsid="00cb99ff"/>
    </style:style>
    <style:style style:name="T17" style:family="text">
      <style:text-properties officeooo:rsid="00d5fb98"/>
    </style:style>
    <style:style style:name="T18" style:family="text">
      <style:text-properties officeooo:rsid="00d9c54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2">1</text:span><text:span text:style-name="T17">2</text:span><text:span text:style-name="T18">6</text:span>.202<text:span text:style-name="T11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8">07</text:span>.<text:span text:style-name="T18">10</text:span>.202<text:span text:style-name="T11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Energa-Operator S. A.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7">i</text:span><text:span text:style-name="T2"> nr</text:span><text:span text:style-name="T3"> </text:span><text:span text:style-name="T9"><text:s/></text:span><text:span text:style-name="T10">46/63, 49/1 </text:span><text:span text:style-name="T4">obręb </text:span><text:span text:style-name="T10">Narty</text:span><text:span text:style-name="T8">, </text:span><text:span text:style-name="T10">dz. nr 23/3, 23/5, 23/6, 26/73, 28/8, 95, 97obręb Warchały,</text:span><text:span text:style-name="T5"> </text:span><text:span text:style-name="T6">gm. </text:span><text:span text:style-name="T10">Jedwabno</text:span><text:span text:style-name="T2"> <text:s text:c="69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5">Budowa </text:span><text:span text:style-name="T18">elektroenergetycznej sieci kablowej nN 0,4kV</text:span><text:span text:style-name="T14">,</text:span>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8">11</text:span>.<text:span text:style-name="T17">10</text:span>.202<text:span text:style-name="T11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10-11T10:21:18.911000000</dc:date>
    <meta:editing-cycles>356</meta:editing-cycles>
    <meta:editing-duration>PT23H39M49S</meta:editing-duration>
    <meta:generator>LibreOffice/7.1.4.2$Windows_X86_64 LibreOffice_project/a529a4fab45b75fefc5b6226684193eb000654f6</meta:generator>
    <meta:print-date>2022-10-11T10:21:53.994000000</meta:print-date>
    <meta:document-statistic meta:table-count="1" meta:image-count="0" meta:object-count="0" meta:page-count="1" meta:paragraph-count="27" meta:word-count="98" meta:character-count="901" meta:non-whitespace-character-count="560"/>
  </office:meta>
</office:document-meta>
</file>