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054934" officeooo:paragraph-rsid="0105493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7" style:family="paragraph" style:parent-style-name="Table_20_Contents">
      <style:paragraph-properties style:snap-to-layout-grid="false"/>
      <style:text-properties style:font-name="Times New Roman" fo:font-size="10.5pt" fo:font-weight="normal" officeooo:paragraph-rsid="01192d62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f9d9e7"/>
    </style:style>
    <style:style style:name="T12" style:family="text">
      <style:text-properties officeooo:rsid="00fe0b2c"/>
    </style:style>
    <style:style style:name="T13" style:family="text">
      <style:text-properties officeooo:rsid="01062352"/>
    </style:style>
    <style:style style:name="T14" style:family="text">
      <style:text-properties officeooo:rsid="010de17b"/>
    </style:style>
    <style:style style:name="T15" style:family="text">
      <style:text-properties officeooo:rsid="0114a564"/>
    </style:style>
    <style:style style:name="T16" style:family="text">
      <style:text-properties officeooo:rsid="0115fa05"/>
    </style:style>
    <style:style style:name="T17" style:family="text">
      <style:text-properties officeooo:rsid="01192d62"/>
    </style:style>
    <style:style style:name="T18" style:family="text">
      <style:text-properties officeooo:rsid="011a138a"/>
    </style:style>
    <style:style style:name="T19" style:family="text">
      <style:text-properties officeooo:rsid="011a4a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2">1</text:span><text:span text:style-name="T17">13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7"><text:span text:style-name="T17">13</text:span><text:span text:style-name="T2">.</text:span><text:span text:style-name="T10">0</text:span><text:span text:style-name="T17">9</text:span><text:span text:style-name="T2">.202</text:span><text:span text:style-name="T10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<text:span text:style-name="T17">Polska Spółka Gazownictwa sp. z o. o.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5">i</text:span> nr <text:span text:style-name="T17">62, 441/2, 79/31 obr. m. Szczytno oraz dz. nr 131/14, 122/4, 132/1, 121</text:span><text:span text:style-name="T15"> </text:span><text:span text:style-name="T14"><text:s/></text:span><text:span text:style-name="T16">obręb </text:span><text:span text:style-name="T17">Lipowa Góra Wschodnia</text:span><text:span text:style-name="T16">, gm. </text:span><text:span text:style-name="T17">Szczytno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19">Gazociąg średniego ciśnienia PE dn 63</text:span><text:span text:style-name="T1">,</text:span> zgodnie <text:s/>z art. 29 ust. <text:span text:style-name="T16">1</text:span> <text:span text:style-name="T3">p</text:span>kt <text:s/><text:span text:style-name="T16">2</text:span><text:span text:style-name="T17">e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8">06</text:span><text:span text:style-name="T11">.</text:span><text:span text:style-name="T18">10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109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11</text:span>.<text:span text:style-name="T18">10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8">702</text:span><text:span text:style-name="T8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0-11T08:46:37.357000000</dc:date>
    <meta:print-date>2022-10-11T08:46:41.680000000</meta:print-date>
    <meta:editing-cycles>542</meta:editing-cycles>
    <meta:editing-duration>P2DT2H37M5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31" meta:character-count="937" meta:non-whitespace-character-count="752"/>
  </office:meta>
</office:document-meta>
</file>