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b17af7"/>
    </style:style>
    <style:style style:name="T6" style:family="text">
      <style:text-properties style:font-name="Arial" officeooo:rsid="00c4f5e6"/>
    </style:style>
    <style:style style:name="T7" style:family="text">
      <style:text-properties style:font-name="Arial" officeooo:rsid="00cb99ff"/>
    </style:style>
    <style:style style:name="T8" style:family="text">
      <style:text-properties style:font-name="Arial" officeooo:rsid="00d09db7"/>
    </style:style>
    <style:style style:name="T9" style:family="text">
      <style:text-properties officeooo:rsid="0071470b"/>
    </style:style>
    <style:style style:name="T10" style:family="text">
      <style:text-properties officeooo:rsid="00843984"/>
    </style:style>
    <style:style style:name="T11" style:family="text">
      <style:text-properties officeooo:rsid="00c4f5e6"/>
    </style:style>
    <style:style style:name="T12" style:family="text">
      <style:text-properties officeooo:rsid="004e17eb"/>
    </style:style>
    <style:style style:name="T13" style:family="text">
      <style:text-properties officeooo:rsid="00467d2a"/>
    </style:style>
    <style:style style:name="T14" style:family="text">
      <style:text-properties officeooo:rsid="00c6ceca"/>
    </style:style>
    <style:style style:name="T15" style:family="text">
      <style:text-properties officeooo:rsid="00cb99ff"/>
    </style:style>
    <style:style style:name="T16" style:family="text">
      <style:text-properties officeooo:rsid="00cefd60"/>
    </style:style>
    <style:style style:name="T17" style:family="text">
      <style:text-properties officeooo:rsid="00d09d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1</text:span><text:span text:style-name="T17">22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30</text:span>.<text:span text:style-name="T9">0</text:span><text:span text:style-name="T15">9</text:span>.202<text:span text:style-name="T9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</text:span><text:span text:style-name="T3"> </text:span><text:span text:style-name="T8">95/2, 71/13, 71/10, 71/9, 71/8, 94, 71/4, 71/6, 71/7</text:span><text:span text:style-name="T7"> </text:span><text:span text:style-name="T4">obręb </text:span><text:span text:style-name="T6">00</text:span><text:span text:style-name="T7">01,</text:span><text:span text:style-name="T5"> </text:span><text:span text:style-name="T6">gm. </text:span><text:span text:style-name="T7">Jedwab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</text:span><text:span text:style-name="T12">sieci </text:span><text:span text:style-name="T15">kablowej elektroenergetycznej </text:span><text:span text:style-name="T14">nn-0,4kV</text:span><text:span text:style-name="T13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04</text:span>.<text:span text:style-name="T17">10</text:span>.202<text:span text:style-name="T9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04T11:35:43.331000000</dc:date>
    <meta:editing-cycles>354</meta:editing-cycles>
    <meta:editing-duration>PT23H33M9S</meta:editing-duration>
    <meta:generator>LibreOffice/7.1.4.2$Windows_X86_64 LibreOffice_project/a529a4fab45b75fefc5b6226684193eb000654f6</meta:generator>
    <meta:print-date>2022-10-04T11:35:48.269000000</meta:print-date>
    <meta:document-statistic meta:table-count="1" meta:image-count="0" meta:object-count="0" meta:page-count="1" meta:paragraph-count="27" meta:word-count="94" meta:character-count="880" meta:non-whitespace-character-count="544"/>
  </office:meta>
</office:document-meta>
</file>